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3">
      <text:list-level-style-bullet text:bullet-char="•" text:level="1">
        <style:list-level-properties text:min-label-width="10mm"/>
      </text:list-level-style-bullet>
    </text:list-style>
    <text:list-style style:name="id1-3-2-2-2-16-3-2-3-1">
      <text:list-level-style-bullet text:bullet-char="•" text:level="1">
        <style:list-level-properties text:min-label-width="10mm"/>
      </text:list-level-style-bullet>
    </text:list-style>
    <text:list-style style:name="id1-3-2-2-2-16-3-2-3-2">
      <text:list-level-style-bullet text:bullet-char="•" text:level="1">
        <style:list-level-properties text:min-label-width="10mm"/>
      </text:list-level-style-bullet>
    </text:list-style>
    <text:list-style style:name="id1-3-2-2-2-16-3-2-3-3">
      <text:list-level-style-bullet text:bullet-char="•" text:level="1">
        <style:list-level-properties text:min-label-width="10mm"/>
      </text:list-level-style-bullet>
    </text:list-style>
    <text:list-style style:name="id1-3-2-2-2-16-3-2-3-4">
      <text:list-level-style-bullet text:bullet-char="•" text:level="1">
        <style:list-level-properties text:min-label-width="10mm"/>
      </text:list-level-style-bullet>
    </text:list-style>
    <text:list-style style:name="id1-3-2-2-2-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4-1-1">
      <style:table-column-properties style:rel-column-width="9*"/>
    </style:style>
    <style:style style:family="table-column" style:parent-style-name="colspec" style:name="id1-3-2-2-3-9-4-1-2">
      <style:table-column-properties style:rel-column-width="21*"/>
    </style:style>
    <style:style style:family="table-column" style:parent-style-name="colspec" style:name="id1-3-2-2-3-9-4-1-3">
      <style:table-column-properties style:rel-column-width="25*"/>
    </style:style>
    <style:style style:family="table-column" style:parent-style-name="colspec" style:name="id1-3-2-2-3-9-4-1-4">
      <style:table-column-properties style:rel-column-width="26*"/>
    </style: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burgemeester en wethouders van de gemeente Aalsmeer tot vaststelling van de Beleidsregels Re-integratie Participatiewet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0</text:span>
            <text:span text:style-name="nadrukvet">3364</text:span>
          </text:p>
            <text:p text:style-name="al">Burgemeester en wethouders van de gemeente Aalsmeer;</text:p>
            <text:p text:style-name="al">Gelet op titel 4.3 van de Algemene wet bestuursrecht en artikel 8a van de Participatiewet;</text:p>
            <text:p text:style-name="al">overwegende dat:</text:p>
            <text:list text:style-name="id1-3-2-1-1-5">
              <text:list-item text:style-override="id1-3-2-1-1-5-1">
                <text:number>•</text:number>
                <text:p text:style-name="al">het gewenst is beleidsregels vast te stellen voor de uitvoering van de re-integratie zoals geformuleerd in de Participatiewet; </text:p>
              </text:list-item>
              <text:list-item text:style-override="id1-3-2-1-1-5-2">
                <text:number>•</text:number>
                <text:p text:style-name="al">het college het nodig vindt kaders te stellen voor de re-integratie;</text:p>
              </text:list-item>
            </text:list>
            <text:p text:style-name="al">besluiten vast te stellen de:</text:p>
            <text:p text:style-name="al">
            <text:span text:style-name="nadrukvet">De Beleidsregels Re-integratie Participatiewet Gemeente Aalsmeer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item>
              </text:list>
              <text:list text:style-name="id1-3-2-2-1-2-3">
                <text:list-item text:style-override="id1-3-2-2-1-2-3-1">
                  <text:number>a.</text:number>
                  <text:p text:style-name="al">anw: algemene nabestaanden wet;</text:p>
                </text:list-item>
                <text:list-item text:style-override="id1-3-2-2-1-2-3-2">
                  <text:number>b.</text:number>
                  <text:p text:style-name="al">arbeidsgehandicapte: de persoon van wie op grond van een medisch-arbeidskundige beoordeling is vastgesteld, dat hij in verband met ziekte of gebrek een belemmering heeft bij het verkrijgen of verrichten van arbeid;</text:p>
                </text:list-item>
                <text:list-item text:style-override="id1-3-2-2-1-2-3-3">
                  <text:number>c.</text:number>
                  <text:p text:style-name="al">armoedeval: het fenomeen dat uitkeringsgerechtigden die aan het werk gaan, er financieel op achteruit gaan. </text:p>
                </text:list-item>
                <text:list-item text:style-override="id1-3-2-2-1-2-3-4">
                  <text:number>d.</text:number>
                  <text:p text:style-name="al">arbeidsinschakeling: arbeidsinschakeling zoals bedoeld in artikel 6, eerste lid, onder b van de wet;</text:p>
                </text:list-item>
                <text:list-item text:style-override="id1-3-2-2-1-2-3-5">
                  <text:number>e.</text:number>
                  <text:p text:style-name="al">doelgroep: personen als bedoeld in artikel 7, eerste lid, onder a, van de wet;</text:p>
                </text:list-item>
                <text:list-item text:style-override="id1-3-2-2-1-2-3-6">
                  <text:number>f.</text:number>
                  <text:p text:style-name="al">belanghebbende: het lid van de doelgroep dat aanspraak maakt op ondersteuning of aan wie ondersteuning wordt geboden.</text:p>
                </text:list-item>
                <text:list-item text:style-override="id1-3-2-2-1-2-3-7">
                  <text:number>g.</text:number>
                  <text:p text:style-name="al">directe kosten: reiskosten en/of kosten voor materialen die noodzakelijk zijn om aan het werk te komen (bijvoorbeeld werkschoenen);</text:p>
                </text:list-item>
                <text:list-item text:style-override="id1-3-2-2-1-2-3-8">
                  <text:number>h.</text:number>
                  <text:p text:style-name="al">Ioaw: wet inkomensvoorziening oudere en gedeeltelijk arbeidsongeschikte werkloze werknemers;</text:p>
                </text:list-item>
                <text:list-item text:style-override="id1-3-2-2-1-2-3-9">
                  <text:number>i.</text:number>
                  <text:p text:style-name="al">Ioaz: wet inkomensvoorziening oudere en gedeeltelijk arbeidsongeschikte gewezen zelfstandigen;</text:p>
                </text:list-item>
                <text:list-item text:style-override="id1-3-2-2-1-2-3-10">
                  <text:number>j.</text:number>
                  <text:p text:style-name="al">jobcoaching: persoonlijke ondersteuning aan een persoon als bedoeld in artikel 19 van de re-integratieverordening gemeente Aalsmeer om hem te helpen zijn werk zelfstandig uit te voeren;</text:p>
                </text:list-item>
                <text:list-item text:style-override="id1-3-2-2-1-2-3-11">
                  <text:number>k.</text:number>
                  <text:p text:style-name="al">loonkostensubsidie: loonkostensubsidie aan een werkgever ten behoeve van het in dienst nemen en hebben van een persoon als bedoeld in artikel 10d van de wet; </text:p>
                </text:list-item>
                <text:list-item text:style-override="id1-3-2-2-1-2-3-12">
                  <text:number>l.</text:number>
                  <text:p text:style-name="al">loonwaarde: arbeidsproductiviteit, uitgedrukt in een percentage van het wettelijk minimumloon inclusief vakantiegeld;</text:p>
                </text:list-item>
                <text:list-item text:style-override="id1-3-2-2-1-2-3-13">
                  <text:number>m.</text:number>
                  <text:p text:style-name="al">niet-uitkeringsgerechtigde: de persoon bedoeld in artikel 6 onder a van de wet;</text:p>
                </text:list-item>
                <text:list-item text:style-override="id1-3-2-2-1-2-3-14">
                  <text:number>n.</text:number>
                  <text:p text:style-name="al">ondersteuning: ondersteuning als bedoeld in artikel 7 van de wet;</text:p>
                </text:list-item>
                <text:list-item text:style-override="id1-3-2-2-1-2-3-15">
                  <text:number>o.</text:number>
                  <text:p text:style-name="al">participatieplaats: onderdeel van een re-integratietraject waarbij belanghebbende participeert in een werkomgeving en zich in deze werkomgeving verder ontwikkelt;</text:p>
                </text:list-item>
                <text:list-item text:style-override="id1-3-2-2-1-2-3-16">
                  <text:number>p.</text:number>
                  <text:p text:style-name="al">persoonlijke voorziening: (hulp)middelen om de persoon als bedoeld in hoofdstuk 3A van de verordening in staat te stellen zijn werk te doen;</text:p>
                </text:list-item>
                <text:list-item text:style-override="id1-3-2-2-1-2-3-17">
                  <text:number>q.</text:number>
                  <text:p text:style-name="al">plan van aanpak: een schriftelijk plan, waarin de stappen staan aangegeven die door belanghebbende dienen te worden ondernomen om diens uitstroom naar algemeen geaccepteerde arbeid mogelijk te maken en waarin de wederzijdse rechten en plichten staan aangegeven;</text:p>
                </text:list-item>
                <text:list-item text:style-override="id1-3-2-2-1-2-3-18">
                  <text:number>r.</text:number>
                  <text:p text:style-name="al">proefplaatsing: onderdeel van een re-integratietraject met het oog op het tot stand komen van een dienstverband, hieronder begrepen het bij een werkgever onbeloonde werkzaamheden laten verrichten, als bedoeld in artikel 10d, derde lid van de wet, met het oog op een reële vaststelling van de loonwaarde;</text:p>
                </text:list-item>
                <text:list-item text:style-override="id1-3-2-2-1-2-3-19">
                  <text:number>s.</text:number>
                  <text:p text:style-name="al">re-integratietraject: een traject, bestaande uit één of meer re-integratievoorzieningen, met een duidelijke tijdspanne, dat voorziet in de toeleiding van belanghebbende naar algemeen geaccepteerde arbeid;</text:p>
                </text:list-item>
                <text:list-item text:style-override="id1-3-2-2-1-2-3-20">
                  <text:number>t.</text:number>
                  <text:p text:style-name="al">werkervaringsplaats: onderdeel van een re-integratietraject waarbij de belanghebbende in de vorm van een werkervaringsplaats van maximaal 6 maanden arbeidsritme en/of werkervaring opdoet;</text:p>
                </text:list-item>
                <text:list-item text:style-override="id1-3-2-2-1-2-3-21">
                  <text:number>u.</text:number>
                  <text:p text:style-name="al">taaltoets: het Besluit taaltoets Participatiewet;</text:p>
                </text:list-item>
                <text:list-item text:style-override="id1-3-2-2-1-2-3-22">
                  <text:number>v.</text:number>
                  <text:p text:style-name="al">tegenprestatie: naar vermogen door het college opgedragen onbeloonde maatschappelijk nuttige werkzaamheden te verrichten en die niet leiden tot verdringing op de arbeidsmarkt;</text:p>
                </text:list-item>
                <text:list-item text:style-override="id1-3-2-2-1-2-3-23">
                  <text:number>w.</text:number>
                  <text:p text:style-name="al">tijdelijke loonkostensubsidie: een tijdelijke subsidie aan een werkgever voor een vastgestelde periode zoals bedoeld in artikel 11 van de verordening; </text:p>
                </text:list-item>
                <text:list-item text:style-override="id1-3-2-2-1-2-3-24">
                  <text:number>x.</text:number>
                  <text:p text:style-name="al">uitkeringsgerechtigde: een persoon, jonger dan de pensioengerechtigde leeftijd, die een uitkering heeft in het kader van de wet, de Ioaw of de Ioaz;</text:p>
                </text:list-item>
                <text:list-item text:style-override="id1-3-2-2-1-2-3-25">
                  <text:number>y.</text:number>
                  <text:p text:style-name="al">vaardigheden Nederlandse taal: minimaal het referentieniveau 1F op grond van artikel 2, eerste lid, van de Wet referentieniveaus Nederlandse taal en rekenen;</text:p>
                </text:list-item>
                <text:list-item text:style-override="id1-3-2-2-1-2-3-26">
                  <text:number>z.</text:number>
                  <text:p text:style-name="al">voorziening: instrument gericht op arbeidsinschakeling als bedoeld in artikel 7, eerste lid, onderdeel a van de wet;</text:p>
                  <text:p text:style-name="al"> verordening: Re-integratieverordening Participatiewet gemeente Aalsmeer; </text:p>
                  <text:p text:style-name="al">wet: de Participatiewet. </text:p>
                </text:list-item>
              </text:list>
              <text:list text:style-name="id1-3-2-2-1-2-4">
                <text:list-item text:style-override="id1-3-2-2-1-2-4-1">
                  <text:number>2.</text:number>
                  <text:p text:style-name="al">De begripsbepalingen van de wet alsmede van de verordening zijn van toepassing.</text:p>
                </text:list-item>
              </text:list>
            </text:section>
            <text:section text:name="artikel_id1-3-2-2-1-3" text:style-name="artikel">
              <text:p text:style-name="artikel_kop_titel"><text:span text:style-name="artikel_kop_label">Artikel</text:span> <text:span text:style-name="artikel_kop_nr">2</text:span> Re-integratietraject/Plan van aanpak</text:p>
              <text:list text:style-name="id1-3-2-2-1-3-2">
                <text:list-item text:style-override="id1-3-2-2-1-3-2-1">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3-2-2">
                  <text:number>2.</text:number>
                  <text:p text:style-name="al">Het college zal bij het bieden van ondersteuning bij arbeidsinschakeling zoveel mogelijk individueel maatwerk betrachten. In samenspraak met de belanghebbende wordt de inhoud van het re-integratietraject bepaald met als doel duurzame arbeid te realiseren en uitstroom uit de uitkering te bewerkstellingen.</text:p>
                </text:list-item>
                <text:list-item text:style-override="id1-3-2-2-1-3-2-3">
                  <text:number>3.</text:number>
                  <text:p text:style-name="al">De wederzijdse afspraken worden schriftelijk vastgelegd en aan belanghebbende kenbaar gemaakt.</text:p>
                </text:list-item>
              </text:list>
            </text:section>
            <text:p text:style-name="hoofdstuk_bottom"/>
          </text:section>
          <text:section text:name="hoofdstuk_id1-3-2-2-2" text:style-name="hoofdstuk">
            <text:p text:style-name="hoofdstuk_kop"><text:span text:style-name="label">Hoofdstuk</text:span> <text:span text:style-name="nr">2</text:span> Ondersteuning bij arbeidsinschakeling</text:p>
            <text:section text:name="artikel_id1-3-2-2-2-2" text:style-name="artikel">
              <text:p text:style-name="artikel_kop_titel"><text:span text:style-name="artikel_kop_label">Artikel</text:span> <text:span text:style-name="artikel_kop_nr">3</text:span> Bepalingen over voorzieningen</text:p>
              <text:list text:style-name="id1-3-2-2-2-2-2">
                <text:list-item text:style-override="id1-3-2-2-2-2-2-1">
                  <text:number>1.</text:number>
                  <text:p text:style-name="al">Belanghebbende kan aanspraak maken op re-integratievoorzieningen die doelmatig zijn.</text:p>
                </text:list-item>
                <text:list-item text:style-override="id1-3-2-2-2-2-2-2">
                  <text:number>2.</text:number>
                  <text:p text:style-name="al">Indien belanghebbende niet of niet behoorlijk aan de verplichtingen van de wet en de verordening voldoet, kan het college bepalen geen re-integratievoorzieningen beschikbaar te stellen of lopende re-integratievoorzieningen te beëindigen.</text:p>
                </text:list-item>
                <text:list-item text:style-override="id1-3-2-2-2-2-2-3">
                  <text:number>3.</text:number>
                  <text:p text:style-name="al">Als een re-integratievoorziening is gestart, dient belanghebbende deze af te ronden. Alleen indien de belanghebbende duurzame arbeid heeft verworven en overleg heeft gehad met de gemeente Aalsmeer, kan hij de re-integratievoorziening voortijdig beëindigen.</text:p>
                </text:list-item>
                <text:list-item text:style-override="id1-3-2-2-2-2-2-4">
                  <text:number>4.</text:number>
                  <text:p text:style-name="al">Het college kan voor de uitvoering van voorzieningen, naast re-integratiebedrijven, afspraken maken met derden, waaronder werkgevers.</text:p>
                </text:list-item>
              </text:list>
            </text:section>
            <text:section text:name="artikel_id1-3-2-2-2-3" text:style-name="artikel">
              <text:p text:style-name="artikel_kop_titel"><text:span text:style-name="artikel_kop_label">Artikel</text:span> <text:span text:style-name="artikel_kop_nr">4</text:span> Werkervaringsplaats</text:p>
              <text:list text:style-name="id1-3-2-2-2-3-2">
                <text:list-item text:style-override="id1-3-2-2-2-3-2-1">
                  <text:number>1.</text:number>
                  <text:p text:style-name="al">Aan deelnemers van een werkervaringsplaats, zoals beschreven in de verordening, kan het college naast het behoud van de uitkering twee maal per kalenderjaar een premie uitkeren. </text:p>
                </text:list-item>
                <text:list-item text:style-override="id1-3-2-2-2-3-2-2">
                  <text:number>2.</text:number>
                  <text:p text:style-name="al">Deze premie is gebaseerd op het maximale bedrag zoals beschreven in artikel 31 lid 2 sub j van de wet en wordt na afloop van de werkervaringsplaats uitgekeerd. </text:p>
                </text:list-item>
                <text:list-item text:style-override="id1-3-2-2-2-3-2-3">
                  <text:number>3.</text:number>
                  <text:p text:style-name="al">Het uit te keren bedrag wordt bepaald door het hierboven genoemde maximale jaarbedrag te delen door 12 maanden. </text:p>
                </text:list-item>
                <text:list-item text:style-override="id1-3-2-2-2-3-2-4">
                  <text:number>4.</text:number>
                  <text:p text:style-name="al">Dit maandbedrag wordt vermenigvuldigd met het aantal maanden van de werkervaringsplaats. </text:p>
                </text:list-item>
                <text:list-item text:style-override="id1-3-2-2-2-3-2-5">
                  <text:number>5.</text:number>
                  <text:p text:style-name="al">Dit bedrag wordt uitgekeerd bij een fulltime aantal uren van 36 uur per week. </text:p>
                </text:list-item>
                <text:list-item text:style-override="id1-3-2-2-2-3-2-6">
                  <text:number>6.</text:number>
                  <text:p text:style-name="al">Wanneer het een parttime traject betreft dan wordt de premie naar verhouding van het aantal gewerkte uren naar beneden bijgesteld. </text:p>
                </text:list-item>
              </text:list>
            </text:section>
            <text:section text:name="artikel_id1-3-2-2-2-4" text:style-name="artikel">
              <text:p text:style-name="artikel_kop_titel"><text:span text:style-name="artikel_kop_label">Artikel</text:span> <text:span text:style-name="artikel_kop_nr">5</text:span> Participatieplaats</text:p>
              <text:list text:style-name="id1-3-2-2-2-4-2">
                <text:list-item text:style-override="id1-3-2-2-2-4-2-1">
                  <text:number>1.</text:number>
                  <text:p text:style-name="al">Het college kan aan een uitkeringsgerechtigde een participatieplaats aanbieden als onderdeel van een re-integratietraject.</text:p>
                </text:list-item>
                <text:list-item text:style-override="id1-3-2-2-2-4-2-2">
                  <text:number>2.</text:number>
                  <text:p text:style-name="al">Bij een participatieplaats staat het activeren van de uitkeringsgerechtigde voorop en niet direct gerichte arbeidstoeleiding.</text:p>
                </text:list-item>
                <text:list-item text:style-override="id1-3-2-2-2-4-2-3">
                  <text:number>3.</text:number>
                  <text:p text:style-name="al">De voorziening participatieplaats wordt ingezet voor uitkeringsgerechtigden met een grote afstand tot de arbeidsmarkt en indien er op termijn mogelijkheden zijn richting regulier werk.</text:p>
                </text:list-item>
                <text:list-item text:style-override="id1-3-2-2-2-4-2-4">
                  <text:number>4.</text:number>
                  <text:p text:style-name="al">De participatieplaats kenmerkt zich door:</text:p>
                  <text:list text:style-name="id1-3-2-2-2-4-2-4-3">
                    <text:list-item text:style-override="id1-3-2-2-2-4-2-4-3-1">
                      <text:number>a.</text:number>
                      <text:p text:style-name="al">het werken met behoud van uitkering;</text:p>
                    </text:list-item>
                    <text:list-item text:style-override="id1-3-2-2-2-4-2-4-3-2">
                      <text:number>b.</text:number>
                      <text:p text:style-name="al">het ontbreken van een arbeidsovereenkomst;</text:p>
                    </text:list-item>
                    <text:list-item text:style-override="id1-3-2-2-2-4-2-4-3-3">
                      <text:number>c.</text:number>
                      <text:p text:style-name="al">geen inzet van (tijdelijke) loonkostensubsidie vanwege het ontbreken van een arbeidsovereenkomst;</text:p>
                    </text:list-item>
                    <text:list-item text:style-override="id1-3-2-2-2-4-2-4-3-4">
                      <text:number>d.</text:number>
                      <text:p text:style-name="al">een primaire focus op het opdoen van arbeidsmarktrelevante kennis, competenties en werkervaring en niet op de waarde van de activiteiten voor de werkgever;</text:p>
                    </text:list-item>
                    <text:list-item text:style-override="id1-3-2-2-2-4-2-4-3-5">
                      <text:number>e.</text:number>
                      <text:p text:style-name="al">een maximale duur van 12 maanden.</text:p>
                    </text:list-item>
                  </text:list>
                </text:list-item>
                <text:list-item text:style-override="id1-3-2-2-2-4-2-5">
                  <text:number>5.</text:number>
                  <text:p text:style-name="al">Het college kan bij een participatieplaats aanvullende dienstverlening toekennen gericht op ondersteuning van werkgever dan wel de uitkeringsgerechtigde, voor zover dit naar het oordeel van het college noodzakelijk geacht wordt voor een succesvol traject gericht op arbeidsinschakeling.</text:p>
                </text:list-item>
                <text:list-item text:style-override="id1-3-2-2-2-4-2-6">
                  <text:number>6.</text:number>
                  <text:p text:style-name="al">Indien het college scholing of een opleiding aanbiedt die de toegang tot de arbeidsmarkt bevordert betrekt het college bij de beoordeling:</text:p>
                </text:list-item>
                <text:list-item text:style-override="id1-3-2-2-2-4-2-7">
                  <text:number>a.</text:number>
                  <text:p text:style-name="al">het oordeel van degene in opdracht waarvan de uitkeringsgerechtigde de participatie-plaats uitvoert;</text:p>
                </text:list-item>
                <text:list-item text:style-override="id1-3-2-2-2-4-2-8">
                  <text:number>b.</text:number>
                  <text:p text:style-name="al">de scholingswens van de uitkeringsgerechtigde.</text:p>
                </text:list-item>
                <text:list-item text:style-override="id1-3-2-2-2-4-2-9">
                  <text:number>7.</text:number>
                  <text:p text:style-name="al">Aan deelnemers van een participatieplaats kan het college naast het behoud van de uitkering twee maal per kalenderjaar een premie uitkeren. </text:p>
                </text:list-item>
                <text:list-item text:style-override="id1-3-2-2-2-4-2-10">
                  <text:number>8.</text:number>
                  <text:p text:style-name="al">Deze premie is gebaseerd op het maximale bedrag zoals beschreven in artikel 31 lid 2 sub j van de wet en wordt na afloop van de participatieplaats uitgekeerd. </text:p>
                </text:list-item>
                <text:list-item text:style-override="id1-3-2-2-2-4-2-11">
                  <text:number>9.</text:number>
                  <text:p text:style-name="al">Het uit te keren bedrag wordt bepaald door het hierboven genoemde maximale jaarbedrag te delen door 12 maanden. </text:p>
                </text:list-item>
                <text:list-item text:style-override="id1-3-2-2-2-4-2-12">
                  <text:number>10.</text:number>
                  <text:p text:style-name="al">Dit maandbedrag wordt vermenigvuldigd met het aantal maanden van de participatieplaats. </text:p>
                </text:list-item>
                <text:list-item text:style-override="id1-3-2-2-2-4-2-13">
                  <text:number>11.</text:number>
                  <text:p text:style-name="al">Dit bedrag wordt uitgekeerd bij een fulltime aantal uren van 36 uur per week. </text:p>
                </text:list-item>
                <text:list-item text:style-override="id1-3-2-2-2-4-2-14">
                  <text:number>12.</text:number>
                  <text:p text:style-name="al">Wanneer het een parttime traject betreft dan wordt de premie naar verhouding van het aantal gewerkte uren naar beneden bijgesteld.</text:p>
                </text:list-item>
              </text:list>
            </text:section>
            <text:section text:name="artikel_id1-3-2-2-2-5" text:style-name="artikel">
              <text:p text:style-name="artikel_kop_titel"><text:span text:style-name="artikel_kop_label">Artikel</text:span> <text:span text:style-name="artikel_kop_nr">6</text:span> Proefplaats </text:p>
              <text:list text:style-name="id1-3-2-2-2-5-2">
                <text:list-item text:style-override="id1-3-2-2-2-5-2-1">
                  <text:number>1.</text:number>
                  <text:p text:style-name="al">Indien dit de uitstroom naar duurzaam werk bevordert en passend is bij de ondersteuning van de werknemer, kan het college na een korte proefplaats van één maand, forfaitaire loonkostensubsidie dan wel tijdelijke loonkostensubsidie inzetten. </text:p>
                </text:list-item>
                <text:list-item text:style-override="id1-3-2-2-2-5-2-2">
                  <text:number>2.</text:number>
                  <text:p text:style-name="al">Aan deelnemers van een proefplaats kan het college naast het behoud van de uitkering twee maal per kalenderjaar een premie uitkeren. </text:p>
                </text:list-item>
                <text:list-item text:style-override="id1-3-2-2-2-5-2-3">
                  <text:number>3.</text:number>
                  <text:p text:style-name="al">Deze premie is gebaseerd op het maximale bedrag zoals beschreven in artikel 31 lid 2 sub j van de wet en wordt na afloop van de proefplaats uitgekeerd. </text:p>
                </text:list-item>
                <text:list-item text:style-override="id1-3-2-2-2-5-2-4">
                  <text:number>4.</text:number>
                  <text:p text:style-name="al">Het uit te keren bedrag wordt bepaald door het hierboven genoemde maximale jaarbedrag te delen door 12 maanden. </text:p>
                </text:list-item>
                <text:list-item text:style-override="id1-3-2-2-2-5-2-5">
                  <text:number>5.</text:number>
                  <text:p text:style-name="al">Dit maandbedrag wordt vermenigvuldigd met het aantal maanden van de proefplaats. </text:p>
                </text:list-item>
                <text:list-item text:style-override="id1-3-2-2-2-5-2-6">
                  <text:number>6.</text:number>
                  <text:p text:style-name="al">Dit bedrag wordt uitgekeerd bij een fulltime aantal uren van 36 uur per week. </text:p>
                </text:list-item>
                <text:list-item text:style-override="id1-3-2-2-2-5-2-7">
                  <text:number>7.</text:number>
                  <text:p text:style-name="al">Wanneer het een parttime traject betreft dan wordt de premie naar verhouding van het aantal gewerkte uren naar beneden bijgesteld.</text:p>
                </text:list-item>
              </text:list>
            </text:section>
            <text:section text:name="artikel_id1-3-2-2-2-6" text:style-name="artikel">
              <text:p text:style-name="artikel_kop_titel"><text:span text:style-name="artikel_kop_label">Artikel</text:span> <text:span text:style-name="artikel_kop_nr">7</text:span> Nieuw Beschut werk</text:p>
              <text:list text:style-name="id1-3-2-2-2-6-2">
                <text:list-item text:style-override="id1-3-2-2-2-6-2-1">
                  <text:number>1.</text:number>
                  <text:p text:style-name="al">Als naar het oordeel van het college een persoon in aanmerking komt voor een betaald dienstverband in het kader van de voorziening Nieuw Beschut Werk zoals bedoeld in artikel 10b van de wet, kan het college deze persoon voordragen bij het Uitvoeringsinstituut Werknemersverzekeringen voor indicering voor de voorziening Nieuw Beschut Werk. Na verkregen indicatie biedt het college een dienstverband aan.</text:p>
                </text:list-item>
                <text:list-item text:style-override="id1-3-2-2-2-6-2-2">
                  <text:number>2.</text:number>
                  <text:p text:style-name="al">Het aantal plekken dat het college jaarlijks beschikbaar stelt, zoals bedoeld in artikel 10 vierde lid van de verordening, is gelijk aan het aantal dat bij ministeriele regeling, als bedoeld in artikel 10b, vierde lid, van de wet, wordt bepaald.</text:p>
                </text:list-item>
                <text:list-item text:style-override="id1-3-2-2-2-6-2-3">
                  <text:number>3.</text:number>
                  <text:p text:style-name="al">Het Nieuw Beschut Werk wordt uitgevoerd door AM match.</text:p>
                </text:list-item>
              </text:list>
            </text:section>
            <text:section text:name="artikel_id1-3-2-2-2-7" text:style-name="artikel">
              <text:p text:style-name="artikel_kop_titel"><text:span text:style-name="artikel_kop_label">Artikel</text:span> <text:span text:style-name="artikel_kop_nr">8</text:span> Persoonlijke voorziening</text:p>
              <text:list text:style-name="id1-3-2-2-2-7-2">
                <text:list-item text:style-override="id1-3-2-2-2-7-2-1">
                  <text:number>1.</text:number>
                  <text:p text:style-name="al">Het college kan aan een belanghebbende als bedoeld in artikel 10 van de verordening een persoonlijke voorziening aanbieden, nodig om de uitkeringsgerechtigde in staat te stellen zijn werk goed te doen.</text:p>
                </text:list-item>
                <text:list-item text:style-override="id1-3-2-2-2-7-2-2">
                  <text:number>2.</text:number>
                  <text:p text:style-name="al">Het college kan ambtshalve of op aanvraag een voorziening verlenen aan de belanghebbende.</text:p>
                </text:list-item>
                <text:list-item text:style-override="id1-3-2-2-2-7-2-3">
                  <text:number>3.</text:number>
                  <text:p text:style-name="al">Een voorziening wordt verleend indien en zolang de inzet hiervan noodzakelijk en doelmatig is. Het college kan hierover advies van een externe deskundige vragen.</text:p>
                </text:list-item>
                <text:list-item text:style-override="id1-3-2-2-2-7-2-4">
                  <text:number>4.</text:number>
                  <text:p text:style-name="al">Een persoonlijke voorziening kan bestaan uit het feitelijk beschikbaar stellen daarvan of uit vergoeding van de kosten.</text:p>
                </text:list-item>
                <text:list-item text:style-override="id1-3-2-2-2-7-2-5">
                  <text:number>5.</text:number>
                  <text:p text:style-name="al">Aan de toekenning van een persoonlijke voorziening kunnen voorwaarden worden verbonden die zijn gericht op een goed gebruik ervan voor het doel waarvoor zij is verleend.</text:p>
                </text:list-item>
              </text:list>
            </text:section>
            <text:section text:name="artikel_id1-3-2-2-2-8" text:style-name="artikel">
              <text:p text:style-name="artikel_kop_titel"><text:span text:style-name="artikel_kop_label">Artikel</text:span> <text:span text:style-name="artikel_kop_nr">9</text:span> Overige voorzieningen</text:p>
              <text:list text:style-name="id1-3-2-2-2-8-2">
                <text:list-item text:style-override="id1-3-2-2-2-8-2-1">
                  <text:number>1.</text:number>
                  <text:p text:style-name="al">Het college kan aan een belanghebbende in het kader van een re-integratietraject een bijdrage verstrekken in de directe kosten.</text:p>
                </text:list-item>
                <text:list-item text:style-override="id1-3-2-2-2-8-2-2">
                  <text:number>2.</text:number>
                  <text:p text:style-name="al">Onder directe kosten wordt ook verstaan de voor eigen rekening blijvende kosten voor kinderopvang die verschuldigd zijn:</text:p>
                </text:list-item>
                <text:list-item text:style-override="id1-3-2-2-2-8-2-3">
                  <text:number>1.</text:number>
                  <text:p text:style-name="al">bij het volgen van een re-integratietraject;</text:p>
                </text:list-item>
                <text:list-item text:style-override="id1-3-2-2-2-8-2-4">
                  <text:number>2.</text:number>
                  <text:p text:style-name="al">door een alleenstaande ouder met een kind jonger dan 5 jaar, indien deze alleenstaande ouder maximaal het wettelijk minimumloon verdient. </text:p>
                </text:list-item>
              </text:list>
            </text:section>
            <text:section text:name="artikel_id1-3-2-2-2-9" text:style-name="artikel">
              <text:p text:style-name="artikel_kop_titel"><text:span text:style-name="artikel_kop_label">Artikel</text:span> <text:span text:style-name="artikel_kop_nr">10</text:span> Tegemoetkoming in de kosten van kinderopvang</text:p>
              <text:p text:style-name="al">Het college maakt gebruik van de bevoegdheid om op grond van artikel 1.13 van de Wet kinderopvang een tegemoetkoming te verstrekken als aanvulling op de kinderopvangtoeslag van de Belastingdienst.</text:p>
            </text:section>
            <text:section text:name="artikel_id1-3-2-2-2-10" text:style-name="artikel">
              <text:p text:style-name="artikel_kop_titel"><text:span text:style-name="artikel_kop_label">Artikel</text:span> <text:span text:style-name="artikel_kop_nr">11</text:span> Doelgroep</text:p>
              <text:p text:style-name="al">In aanmerking voor een vergoeding voor de eigen bijdrage kosten kinderopvang komt:</text:p>
              <text:list text:style-name="id1-3-2-2-2-10-3">
                <text:list-item text:style-override="id1-3-2-2-2-10-3-1">
                  <text:number>1.</text:number>
                  <text:p text:style-name="al">de ouder die een uitkering ontvangt op grond van de Participatiewet, de IOAW, IOAZ of ANW en gebruik maakt van een voorziening gericht op arbeidsinschakeling zoals bedoeld in artikel 7, eerste lid, onder a, Participatiewet, artikel 34, eerste lid, onder a, IOAW, of artikel 34, eerste lid, onder a, IOAZ, welke voorziening een noodzaak tot kinderopvang met zich meebrengt;</text:p>
                </text:list-item>
                <text:list-item text:style-override="id1-3-2-2-2-10-3-2">
                  <text:number>2.</text:number>
                  <text:p text:style-name="al">de ouder die op grond van de Wet Inburgering 2021 een inburgeringscursus volgt bij een gecertificeerde instelling en algemene bijstand ontvangt op grond van de Participatiewet;</text:p>
                </text:list-item>
                <text:list-item text:style-override="id1-3-2-2-2-10-3-3">
                  <text:number>3.</text:number>
                  <text:p text:style-name="al">de onlangs uit de uitkering gestroomde ouder die deelneemt aan een re-integratietraject.</text:p>
                </text:list-item>
              </text:list>
            </text:section>
            <text:section text:name="artikel_id1-3-2-2-2-11" text:style-name="artikel">
              <text:p text:style-name="artikel_kop_titel"><text:span text:style-name="artikel_kop_label">Artikel</text:span> <text:span text:style-name="artikel_kop_nr">12</text:span> Te verstrekken gegevens</text:p>
              <text:list text:style-name="id1-3-2-2-2-11-2">
                <text:list-item text:style-override="id1-3-2-2-2-11-2-1">
                  <text:number>1.</text:number>
                  <text:p text:style-name="al">Een offerte, contract of factuur van het kindercentrum of gastouderbureau dat de kinderopvang gaat verzorgen waarin in ieder geval wordt aangegeven: het aantal uren kinderopvang per kind, de kostprijs per uur en de aanvangsdatum van de opvang;</text:p>
                </text:list-item>
                <text:list-item text:style-override="id1-3-2-2-2-11-2-2">
                  <text:number>2.</text:number>
                  <text:p text:style-name="al">De beschikking van de kinderopvangtoeslag van de Belastingdienst. </text:p>
                </text:list-item>
              </text:list>
            </text:section>
            <text:section text:name="artikel_id1-3-2-2-2-12" text:style-name="artikel">
              <text:p text:style-name="artikel_kop_titel"><text:span text:style-name="artikel_kop_label">Artikel</text:span> <text:span text:style-name="artikel_kop_nr">13</text:span> Voorwaarden verstrekking tegemoetkoming kinderopvang</text:p>
              <text:p text:style-name="al">Een tegemoetkoming in de kosten van kinderopvang wordt verstrekt indien:</text:p>
              <text:list text:style-name="id1-3-2-2-2-12-3">
                <text:list-item text:style-override="id1-3-2-2-2-12-3-1">
                  <text:number>1.</text:number>
                  <text:p text:style-name="al">De kinderopvang naar het oordeel van het college noodzakelijk is voor de scholing of re-integratie van de in artikel 11 genoemde doelgroep;</text:p>
                </text:list-item>
                <text:list-item text:style-override="id1-3-2-2-2-12-3-2">
                  <text:number>2.</text:number>
                  <text:p text:style-name="al">De kinderopvang voldoet aan de bepalingen genoemd in de Wet kinderopvang (Wko);</text:p>
                </text:list-item>
                <text:list-item text:style-override="id1-3-2-2-2-12-3-3">
                  <text:number>3.</text:number>
                  <text:p text:style-name="al">De kinderopvang betrekking heeft op een ten laste van de ouder komend kind; en</text:p>
                </text:list-item>
                <text:list-item text:style-override="id1-3-2-2-2-12-3-4">
                  <text:number>4.</text:number>
                  <text:p text:style-name="al">Voor de doelgroep bedoeld bij artikel 11, lid 3: Een kandidaat aan het werk gaat en hierdoor te maken krijgt met de armoedeval. </text:p>
                </text:list-item>
              </text:list>
            </text:section>
            <text:section text:name="artikel_id1-3-2-2-2-13" text:style-name="artikel">
              <text:p text:style-name="artikel_kop_titel"><text:span text:style-name="artikel_kop_label">Artikel</text:span> <text:span text:style-name="artikel_kop_nr">14</text:span> Hoogte en duur van de tegemoetkoming kinderopvang</text:p>
              <text:list text:style-name="id1-3-2-2-2-13-2">
                <text:list-item text:style-override="id1-3-2-2-2-13-2-1">
                  <text:number>1.</text:number>
                  <text:p text:style-name="al">Het college verleent de tegemoetkoming zolang voldaan wordt aan de voorwaarden voor ontvangen van een vergoeding. </text:p>
                </text:list-item>
                <text:list-item text:style-override="id1-3-2-2-2-13-2-2">
                  <text:number>2.</text:number>
                  <text:p text:style-name="al">De hoogte van de tegemoetkoming is afhankelijk van de kosten van de kinderopvang per kind die worden bepaald door:</text:p>
                  <text:list text:style-name="id1-3-2-2-2-13-2-2-3">
                    <text:list-item text:style-override="id1-3-2-2-2-13-2-2-3-1">
                      <text:number>a.</text:number>
                      <text:p text:style-name="al">Het aantal uren kinderopvang per kind dat naar het oordeel van het college noodzakelijk is.</text:p>
                    </text:list-item>
                    <text:list-item text:style-override="id1-3-2-2-2-13-2-2-3-2">
                      <text:number>b.</text:number>
                      <text:p text:style-name="al">Bij de berekening van de tegemoetkoming wordt gerekend met het maximale uurtarief voor kinderopvang dat jaarlijks door de belastingdienst wordt vastgesteld</text:p>
                    </text:list-item>
                    <text:list-item text:style-override="id1-3-2-2-2-13-2-2-3-3">
                      <text:number>c.</text:number>
                      <text:p text:style-name="al">In afwijking van het gestelde in onderdeel b, wordt bij de vaststelling van de hoogte van de tegemoetkoming uitgegaan van de werkelijke kosten als er naar het oordeel van het college geen adequate kinderopvang beschikbaar is tegen een uurtarief zoals bedoeld in onderdeel b. </text:p>
                    </text:list-item>
                    <text:list-item text:style-override="id1-3-2-2-2-13-2-2-3-4">
                      <text:number>d.</text:number>
                      <text:p text:style-name="al">De kinderopvangtoeslag van de Belastingdienst wordt in mindering gebracht op de berekende kosten van kinderopvang.</text:p>
                    </text:list-item>
                  </text:list>
                </text:list-item>
                <text:list-item text:style-override="id1-3-2-2-2-13-2-3">
                  <text:number>3.</text:number>
                  <text:p text:style-name="al">De tegemoetkoming ter voorkoming van de armoedeval duurt maximaal één jaar. </text:p>
                </text:list-item>
              </text:list>
            </text:section>
            <text:section text:name="artikel_id1-3-2-2-2-14" text:style-name="artikel">
              <text:p text:style-name="artikel_kop_titel"><text:span text:style-name="artikel_kop_label">Artikel</text:span> <text:span text:style-name="artikel_kop_nr">15</text:span> Ingangsdatum tegemoetkoming</text:p>
              <text:p text:style-name="al">Het college stelt de ingangsdatum van de tegemoetkoming vast op de dag waarop de scholing of het traject gericht op arbeidsinschakeling begint, of zoveel later als de kinderopvang daadwerkelijk begint.</text:p>
            </text:section>
            <text:section text:name="artikel_id1-3-2-2-2-15" text:style-name="artikel">
              <text:p text:style-name="artikel_kop_titel"><text:span text:style-name="artikel_kop_label">Artikel</text:span> <text:span text:style-name="artikel_kop_nr">16</text:span> Premie ter bevordering van de re-integratie</text:p>
              <text:p text:style-name="al">Aan bijstandsgerechtigden met een medische urenbeperking (zoals bedoeld in artikel 6b van de wet) kan het college een tweemalige premie per kalenderjaar uitkeren ter hoogte van maximaal 10% van inkomsten uit arbeid, met een maximum zoals beschreven in artikel 31 lid 2 sub j van de wet. De premie wordt toegekend voor zover zij algemene bijstand ontvangen. Deze premie komt bovenop het vrijlatingspercentage van 15% van inkomsten uit arbeid zoals beschreven in artikel 31 lid 2 sub y van de wet. </text:p>
            </text:section>
            <text:section text:name="artikel_id1-3-2-2-2-16" text:style-name="artikel">
              <text:p text:style-name="artikel_kop_titel"><text:span text:style-name="artikel_kop_label">Artikel</text:span> <text:span text:style-name="artikel_kop_nr">17</text:span> Vergoeding reiskosten en overige onkosten</text:p>
              <text:list text:style-name="id1-3-2-2-2-16-2">
                <text:list-item text:style-override="id1-3-2-2-2-16-2-1">
                  <text:number>1.</text:number>
                  <text:p text:style-name="al">Het college kan een vergoeding voor reiskosten en overige onkosten aanbieden aan uitkeringsgerechtigden die:</text:p>
                  <text:p text:style-name="al">a. (onbeloonde) arbeid verrichten in het kader van een werkervaringsplaats, participatieplaats of proefplaats;</text:p>
                  <text:p text:style-name="al">b. vrijwilligerswerk verrichten;</text:p>
                  <text:p text:style-name="al">c. maatschappelijk nuttige activiteiten verrichten, waaronder begrepen een door het college opgedragen tegenprestatie.</text:p>
                  <text:p text:style-name="al">d.naast hun (parttime) werk een aanvullende bijstandsuitkering ontvangen.</text:p>
                </text:list-item>
              </text:list>
              <text:list text:style-name="id1-3-2-2-2-16-3">
                <text:list-item text:style-override="id1-3-2-2-2-16-3-1">
                  <text:number>2.</text:number>
                  <text:p text:style-name="al">Om in aanmerking te komen voor een vergoeding reiskosten en overige onkosten dient de uitkeringsgerechtigde een (vrijwilligers)overeenkomst te overleggen waaruit de duur en omvang in uren van de (onbeloonde) arbeid, het vrijwilligerswerk of de maatschappelijk nuttige activiteit blijkt. </text:p>
                </text:list-item>
                <text:list-item text:style-override="id1-3-2-2-2-16-3-2">
                  <text:number>3.</text:number>
                  <text:p text:style-name="al">De hoogte van de onkostenvergoeding op grond van het eerste lid bedraagt:</text:p>
                  <text:list text:style-name="id1-3-2-2-2-16-3-2-3">
                    <text:list-item text:style-override="id1-3-2-2-2-16-3-2-3-1">
                      <text:number>•</text:number>
                      <text:p text:style-name="al">Bij 1 dagdeel per week ( 4 uur) € 40,00 per maand;</text:p>
                    </text:list-item>
                    <text:list-item text:style-override="id1-3-2-2-2-16-3-2-3-2">
                      <text:number>•</text:number>
                      <text:p text:style-name="al">Bij 2 dagdelen per week ( 8 uur) € 80,00 per maand;</text:p>
                    </text:list-item>
                    <text:list-item text:style-override="id1-3-2-2-2-16-3-2-3-3">
                      <text:number>•</text:number>
                      <text:p text:style-name="al">Bij 3 dagdelen per week (12 uur) € 120,00 per maand;</text:p>
                    </text:list-item>
                    <text:list-item text:style-override="id1-3-2-2-2-16-3-2-3-4">
                      <text:number>•</text:number>
                      <text:p text:style-name="al">Bij 4 dagdelen per week (16 uur) of meer € 160,00 per maand</text:p>
                    </text:list-item>
                  </text:list>
                </text:list-item>
                <text:list-item text:style-override="id1-3-2-2-2-16-3-3">
                  <text:number>4.</text:number>
                  <text:p text:style-name="al">De vergoeding wordt verminderd met de eventuele vergoeding van de overige onkosten die het bedrijf of instelling zelf verstrekt.</text:p>
                </text:list-item>
                <text:list-item text:style-override="id1-3-2-2-2-16-3-4">
                  <text:number>5.</text:number>
                  <text:p text:style-name="al">De onkostenvergoeding wordt ambtshalve verstrekt.</text:p>
                </text:list-item>
                <text:list-item text:style-override="id1-3-2-2-2-16-3-5">
                  <text:number>6.</text:number>
                  <text:p text:style-name="al">De uitkeringsgerechtigde krijgt een vergoeding per dagdeel dat onbeloonde arbeid/vrijwilligerswerk wordt verricht. Deze wordt maandelijks uitbetaald. De hoogte van het bedrag van de vergoeding overschrijdt niet het gestelde maximum van artikel 31 lid 2 sub k van de wet.</text:p>
                </text:list-item>
                <text:list-item text:style-override="id1-3-2-2-2-16-3-6">
                  <text:number>7.</text:number>
                  <text:p text:style-name="al">Naast de vaste vergoeding per dagdeel is ook nog een incidentele reiskostenvergoeding beschikbaar voor reisbewegingen die verband houden met de re-integratie. Deze vergoeding kan o.a. betrekking hebben op een sollicitatiegesprek of een bezoek aan het raadhuis. Om in aanmerking te komen voor deze vergoeding van de reiskosten dient de uitkeringsgerechtigde minimaal drie kilometer te moeten reizen. De vergoeding wordt beschikbaar gesteld op basis van daadwerkelijk gemaakte kosten. Deze reiskostenvergoeding heeft geen relatie met de in lid 1 genoemde activiteiten. </text:p>
                </text:list-item>
                <text:list-item text:style-override="id1-3-2-2-2-16-3-7">
                  <text:number>8.</text:number>
                  <text:p text:style-name="al">De bevoegdheid tot (periodieke) aanpassing van de in dit artikel bedoelde bedragen voor een vergoeding berust bij het hoofd van de afdeling Werk &amp; Inkomen. </text:p>
                </text:list-item>
                <text:list-item text:style-override="id1-3-2-2-2-16-3-8">
                  <text:number>9.</text:number>
                  <text:p text:style-name="al">De vergoeding voor onbeloonde arbeid of vrijwilligerswerk van de uitkeringsgerechtigde kan worden geweigerd, als de uitkeringsgerechtigde geen mededeling heeft gedaan van al hetgeen dat van belang is voor de verlening daarvan, of als hij de aan het re-integratietraject of tegenprestatie en aan de bijstandsuitkering verbonden verplichtingen niet of niet behoorlijk nakomt.</text:p>
                </text:list-item>
              </text:list>
            </text:section>
            <text:section text:name="artikel_id1-3-2-2-2-17" text:style-name="artikel">
              <text:p text:style-name="artikel_kop_titel"><text:span text:style-name="artikel_kop_label">Artikel</text:span> <text:span text:style-name="artikel_kop_nr">18</text:span> Scholing </text:p>
              <text:p text:style-name="al">Wanneer belanghebbenden zelf een opleiding of cursus voorstellen gelden de voorwaarden zoals opgenomen in de verordening. Voor een door cliënten zelf voorgestelde opleiding of cursus geldt een maximaal bedrag van € 6.000. </text:p>
            </text:section>
            <text:section text:name="artikel_id1-3-2-2-2-18" text:style-name="artikel">
              <text:p text:style-name="artikel_kop_titel"><text:span text:style-name="artikel_kop_label">Artikel</text:span> <text:span text:style-name="artikel_kop_nr">19</text:span> Scholing alleenstaande ouders met kinderen tot 5 jaar</text:p>
              <text:list text:style-name="id1-3-2-2-2-18-2">
                <text:list-item text:style-override="id1-3-2-2-2-18-2-1">
                  <text:number>1.</text:number>
                  <text:p text:style-name="al">Scholing tot maximaal Hbo-niveau kan worden aangeboden in sectoren waar er een krapte op de arbeidsmarkt is en naar alle verwachting ook in de toekomst zal blijven.</text:p>
                </text:list-item>
                <text:list-item text:style-override="id1-3-2-2-2-18-2-2">
                  <text:number>2.</text:number>
                  <text:p text:style-name="al">Indien op grond van artikel 9a, vijfde lid en sub a van de wet de ontheffing van de plicht tot arbeidsinschakeling van rechtswege wordt opgeschort, mag een door uitkeringsgerechtigde gestarte opleiding worden afgemaakt, mits deze binnen 12 maanden na opschorting kan worden afgerond. Hiervoor verleent het college op individuele basis een ontheffing van de plicht tot arbeidsinschakeling.</text:p>
                </text:list-item>
              </text:list>
            </text:section>
            <text:section text:name="artikel_id1-3-2-2-2-19" text:style-name="artikel">
              <text:p text:style-name="artikel_kop_titel"><text:span text:style-name="artikel_kop_label">Artikel</text:span> <text:span text:style-name="artikel_kop_nr">19a.</text:span> Aantonen vaardigheden Nederlandse taal met document als bedoeld in artikel 18b, tweede lid, onderdeel c van de wet</text:p>
              <text:p text:style-name="al">Een uitkeringsgerechtigde kan de vaardigheden van de Nederlandse taal aantonen door een document als bedoeld in artikel 18b, tweede lid, onderdeel c van de wet, te overleggen waaruit dit blijkt. Voorbeelden van zo’n document zijn:</text:p>
              <text:list text:style-name="id1-3-2-2-2-19-3">
                <text:list-item text:style-override="id1-3-2-2-2-19-3-1">
                  <text:number>a.</text:number>
                  <text:p text:style-name="al">Rapport of diploma van een door het ministerie van OC&amp;W erkende opleiding/onderwijsinstelling voor het volgen van Nederlandstalig onderwijs in het voortgezet onderwijs, praktijkonderwijs, (voortgezet) speciaal onderwijs of volwassenonderwijs.</text:p>
                </text:list-item>
                <text:list-item text:style-override="id1-3-2-2-2-19-3-2">
                  <text:number>b.</text:number>
                  <text:p text:style-name="al">Rapport of diploma van Nederlandstalig onderwijs in Vlaanderen, Suriname of de Nederlandse Antillen.</text:p>
                </text:list-item>
                <text:list-item text:style-override="id1-3-2-2-2-19-3-3">
                  <text:number>c.</text:number>
                  <text:p text:style-name="al">Rapport of diploma van een opleiding Nederlands in het buitenland.</text:p>
                </text:list-item>
                <text:list-item text:style-override="id1-3-2-2-2-19-3-4">
                  <text:number>d.</text:number>
                  <text:p text:style-name="al">Een diploma inburgering of gelijkwaardig op A2-niveau of hoger.</text:p>
                </text:list-item>
                <text:list-item text:style-override="id1-3-2-2-2-19-3-5">
                  <text:number>e.</text:number>
                  <text:p text:style-name="al">Een door de klant ondertekende verklaring over de beheersing van de vaardigheden van de Nederlandse taal.</text:p>
                </text:list-item>
                <text:list-item text:style-override="id1-3-2-2-2-19-3-6">
                  <text:number>f.</text:number>
                  <text:p text:style-name="al">Een andere verklaring waaruit blijkt dat belanghebbende beschikt over de vaardigheden van de Nederlandse taal.</text:p>
                </text:list-item>
                <text:list-item text:style-override="id1-3-2-2-2-19-3-7">
                  <text:number>g.</text:number>
                  <text:p text:style-name="al">Een ander document waaruit de beheersing van de vaardigheden Nederlandse taal blijkt.</text:p>
                </text:list-item>
              </text:list>
            </text:section>
            <text:section text:name="artikel_id1-3-2-2-2-20" text:style-name="artikel">
              <text:p text:style-name="artikel_kop_titel"><text:span text:style-name="artikel_kop_label">Artikel</text:span> <text:span text:style-name="artikel_kop_nr">19b</text:span> Taaltraject.</text:p>
              <text:list text:style-name="id1-3-2-2-2-20-2">
                <text:list-item text:style-override="id1-3-2-2-2-20-2-1">
                  <text:number>1.</text:number>
                  <text:p text:style-name="al">Het college kan met een uitkeringsgerechtigde die niet beschikt over de vaardigheden van de Nederlandse taal, of deze niet kan aantonen, een taaltraject afspreken.</text:p>
                </text:list-item>
                <text:list-item text:style-override="id1-3-2-2-2-20-2-2">
                  <text:number>2.</text:number>
                  <text:p text:style-name="al">Het taaltraject kan als bereidverklaring van artikel 18b, zesde lid, onderdeel a van de wet worden beschouwd.</text:p>
                </text:list-item>
                <text:list-item text:style-override="id1-3-2-2-2-20-2-3">
                  <text:number>3.</text:number>
                  <text:p text:style-name="al">Een taaltraject houdt rekening met de vermogens en beperkingen van uitkeringsgerechtigden en bevat in ieder geval de volgende onderdelen:</text:p>
                  <text:list text:style-name="id1-3-2-2-2-20-2-3-3">
                    <text:list-item text:style-override="id1-3-2-2-2-20-2-3-3-1">
                      <text:number>a.</text:number>
                      <text:p text:style-name="al">Ingangsdatum van de taalscholing;</text:p>
                    </text:list-item>
                    <text:list-item text:style-override="id1-3-2-2-2-20-2-3-3-2">
                      <text:number>b.</text:number>
                      <text:p text:style-name="al">Vorm van de taalscholing; en</text:p>
                    </text:list-item>
                    <text:list-item text:style-override="id1-3-2-2-2-20-2-3-3-3">
                      <text:number>c.</text:number>
                      <text:p text:style-name="al">Einddatum waarop de vaardigheden Nederlandse taal moeten zijn behaald.</text:p>
                    </text:list-item>
                  </text:list>
                </text:list-item>
                <text:list-item text:style-override="id1-3-2-2-2-20-2-4">
                  <text:number>4.</text:number>
                  <text:p text:style-name="al">Het college draagt zorg voor de betaling van de directe kosten van de opleiding van het taaltraject (cursusgeld en boekengeld). De uitkeringsgerechtigde draagt zorg voor de betaling van de overige kosten die gemoeid zijn met het taaltraject (schriften, schrijfgerei, reiskosten en dergelijke).</text:p>
                </text:list-item>
                <text:list-item text:style-override="id1-3-2-2-2-20-2-5">
                  <text:number>5.</text:number>
                  <text:p text:style-name="al">Het eerste lid is niet van toepassing op de uitkeringsgerechtigde die volledig en duurzaam is ontheven van de arbeidsverplichtingen als bedoeld in artikel 9, eerste lid, onderdeel a van de wet, inburgeraars of indien er sprake is van een gediagnostiseerd leerprobleem waardoor de uitkeringsgerechtigde niet in staat is om zich de vaardigheden van de Nederlandse taal eigen te maken.</text:p>
                </text:list-item>
              </text:list>
            </text:section>
            <text:section text:name="artikel_id1-3-2-2-2-21" text:style-name="artikel">
              <text:p text:style-name="artikel_kop_titel"><text:span text:style-name="artikel_kop_label">Artikel</text:span> <text:span text:style-name="artikel_kop_nr">19c</text:span> Taaltoets</text:p>
              <text:p text:style-name="al">Onverminderd de bepalingen van artikel 18b van de wet kan het college een taaltoets bij uitkeringsgerechtigde afnemen indien het vermoeden bestaat dat de uitkeringsgerechtigde niet voldoet aan de voortgang die van hem verwacht mag worden bij het verwerven van de vaardigheden van de Nederlandse taal.</text:p>
            </text:section>
            <text:p text:style-name="hoofdstuk_bottom"/>
          </text:section>
          <text:section text:name="hoofdstuk_id1-3-2-2-3" text:style-name="hoofdstuk">
            <text:p text:style-name="hoofdstuk_kop"><text:span text:style-name="label">Hoofdstuk</text:span> <text:span text:style-name="nr">3</text:span> Ondersteuning werkgever bij arbeidsinschakeling</text:p>
            <text:section text:name="artikel_id1-3-2-2-3-2" text:style-name="artikel">
              <text:p text:style-name="artikel_kop_titel"><text:span text:style-name="artikel_kop_label">Artikel</text:span> <text:span text:style-name="artikel_kop_nr">20</text:span> Jobcoaching </text:p>
              <text:list text:style-name="id1-3-2-2-3-2-2">
                <text:list-item text:style-override="id1-3-2-2-3-2-2-1">
                  <text:number>1.</text:number>
                  <text:p text:style-name="al">Wanneer de werkgever voor het organiseren van jobcoaching, die naar het oordeel van het college noodzakelijk is voor de werknemer in de doelgroep Participatiewet, een subsidie aanvraagt, verleent het college in het basisregime voor een periode van zes maanden een subsidie voor 12 uur. Bij het doorlopen van het dienstverband en indien na afloop van deze periode de noodzaak tot jobcoaching bij het dienstverband voortduurt, kan het college op aanvraag van de werkgever subsidie verlenen voor een volgende periode van zes maanden.</text:p>
                </text:list-item>
                <text:list-item text:style-override="id1-3-2-2-3-2-2-2">
                  <text:number>2.</text:number>
                  <text:p text:style-name="al">Bij een nieuw dienstverband wordt het aantal uren jobcoaching van het in het vorige lid beschreven basisregime verhoogd met 12 uur. </text:p>
                </text:list-item>
                <text:list-item text:style-override="id1-3-2-2-3-2-2-3">
                  <text:number>3.</text:number>
                  <text:p text:style-name="al">Wanneer naar het oordeel van het college voor een werknemer een minder omvangrijke jobcoachbehoefte heeft, verleent het college in afwijking van het eerste en twee lid, een subsidie van acht uur voor een periode van zes maanden. Bij een nieuw dienstverband wordt dit aantal verhoogd met acht uur. </text:p>
                </text:list-item>
                <text:list-item text:style-override="id1-3-2-2-3-2-2-4">
                  <text:number>4.</text:number>
                  <text:p text:style-name="al">Wanneer een werknemer een jobcoachbehoefte heeft, waarvoor de subsidie in het basisregime, bedoeld in het eerste en tweed lid, naar het oordeel van het college aanzienlijk tekortschiet, verleent het college een aanvullende subsidie voor 12 uur jobcoaching voor een periode van zes maanden.</text:p>
                </text:list-item>
                <text:list-item text:style-override="id1-3-2-2-3-2-2-5">
                  <text:number>5.</text:number>
                  <text:p text:style-name="al">Wanneer de subsidieaanvraag een persoon in de doelgroep Participatiewet betreft die jobcoaching nodig heeft op een proefplaats, verleent het college in het basisregime voor een periode tot twee maanden een subsidie voor acht uur jobcoaching. </text:p>
                </text:list-item>
                <text:list-item text:style-override="id1-3-2-2-3-2-2-6">
                  <text:number>6.</text:number>
                  <text:p text:style-name="al">Het college betaalt de subsidie voor het organiseren van jobcoaching zo veel mogelijk uit in maandelijkse termijnen. De betaling is te beschouwen als vaststelling van de subsidie tot en met de periode waarop de betaling betrekking heeft.</text:p>
                </text:list-item>
                <text:list-item text:style-override="id1-3-2-2-3-2-2-7">
                  <text:number>7.</text:number>
                  <text:p text:style-name="al">De subsidie wordt berekend door de in de vorige leden genoemde aantallen uren te vermenigvuldigen met het jobcoachtarief dat wordt gehanteerd door het UWV. </text:p>
                </text:list-item>
                <text:list-item text:style-override="id1-3-2-2-3-2-2-8">
                  <text:number>8.</text:number>
                  <text:p text:style-name="al">Het college zorgt er voor dat de subsidies naar aanleiding van de jaarlijkse aanpassing van het UWV-tarief worden bijgesteld. </text:p>
                </text:list-item>
              </text:list>
            </text:section>
            <text:section text:name="artikel_id1-3-2-2-3-3" text:style-name="artikel">
              <text:p text:style-name="artikel_kop_titel"><text:span text:style-name="artikel_kop_label">Artikel</text:span> <text:span text:style-name="artikel_kop_nr">21</text:span> Nadere voorwaarden Jobcoaching</text:p>
              <text:p text:style-name="al">De werkgever aan wie een subsidie is verleend voor het organiseren van jobcoaching, als bedoeld in artikel 21 van de verordening is verplicht:</text:p>
              <text:list text:style-name="id1-3-2-2-3-3-3">
                <text:list-item text:style-override="id1-3-2-2-3-3-3-1">
                  <text:number>a.</text:number>
                  <text:p text:style-name="al">de naam en contactgegevens mee te delen van de erkend deskundige die de jobcoaching uitvoert en van diens vervanger;</text:p>
                </text:list-item>
                <text:list-item text:style-override="id1-3-2-2-3-3-3-2">
                  <text:number>b.</text:number>
                  <text:p text:style-name="al">op aanvraag stukken te overleggen waaruit de deskundigheid van de jobcoach en diens vervanger blijkt;</text:p>
                </text:list-item>
                <text:list-item text:style-override="id1-3-2-2-3-3-3-3">
                  <text:number>c.</text:number>
                  <text:p text:style-name="al">uiterlijk in de derde maand na aanvang van de jobcoaching een coachingsplan te overleggen dat is opgesteld in samenspraak met de werknemer en werkgever;</text:p>
                </text:list-item>
                <text:list-item text:style-override="id1-3-2-2-3-3-3-4">
                  <text:number>d.</text:number>
                  <text:p text:style-name="al">uiterlijk in de zesde maand na aanvang van de jobcoaching een verslag te overleggen van de uitvoering van het coachingsplan en, indien van toepassing, het bijgestelde coachingsplan;</text:p>
                </text:list-item>
                <text:list-item text:style-override="id1-3-2-2-3-3-3-5">
                  <text:number>e.</text:number>
                  <text:p text:style-name="al">het college zo tijdig mogelijk te informeren over wijzigingen in het dienstverband of de werkplek van de werknemer.</text:p>
                </text:list-item>
              </text:list>
            </text:section>
            <text:section text:name="artikel_id1-3-2-2-3-4" text:style-name="artikel">
              <text:p text:style-name="artikel_kop_titel"><text:span text:style-name="artikel_kop_label">Artikel</text:span> <text:span text:style-name="artikel_kop_nr">22</text:span> Nadere Interne werkbegeleiding</text:p>
              <text:list text:style-name="id1-3-2-2-3-4-2">
                <text:list-item text:style-override="id1-3-2-2-3-4-2-1">
                  <text:number>1.</text:number>
                  <text:p text:style-name="al">In aanvulling op de aandacht die een jobcoach hieraan geeft, kan het college kan aan de werkgever ambtshalve of op aanvraag een training aanbieden voor een of meer medewerkers om hen beter in staat te stellen interne werkbegeleiding te bieden. </text:p>
                </text:list-item>
                <text:list-item text:style-override="id1-3-2-2-3-4-2-2">
                  <text:number>2.</text:number>
                  <text:p text:style-name="al">Wanneer een werkgever als gevolg van bijzondere omstandigheden ook met de ondersteuning, bedoeld in het vorige lid, en met de aandacht die hieraan bij jobcoaching wordt gegeven, in aanzienlijke mate interne werkbegeleiding moet bieden om een werknemer in de doelgroep Participatiewet in staat te stellen de aan hem opgedragen taken te verrichten in een zo goed mogelijk passende functie en werkomgeving, kan het college de werkgever op basis van maatwerk een subsidie verlenen als tegemoetkoming voor de hiermee samenhangende kosten.</text:p>
                </text:list-item>
              </text:list>
            </text:section>
            <text:section text:name="artikel_id1-3-2-2-3-5" text:style-name="artikel">
              <text:p text:style-name="artikel_kop_titel"><text:span text:style-name="artikel_kop_label">Artikel</text:span> <text:span text:style-name="artikel_kop_nr">23</text:span> Noodzakelijke intermediaire activiteit bij visuele of motorische handicap</text:p>
              <text:p text:style-name="al">Het college bepaalt in goed overleg met de werknemer en de werkgever of er sprake is van een noodzaak om een intermediaire activiteit in te zetten. </text:p>
            </text:section>
            <text:section text:name="artikel_id1-3-2-2-3-6" text:style-name="artikel">
              <text:p text:style-name="artikel_kop_titel"><text:span text:style-name="artikel_kop_label">Artikel</text:span> <text:span text:style-name="artikel_kop_nr">24</text:span> Meeneembare voorzieningen</text:p>
              <text:p text:style-name="al">Het college bepaalt in goed overleg met de werknemer en de werkgever of er sprake is van een noodzaak om een specifieke meeneembare voorziening in te zetten. </text:p>
            </text:section>
            <text:section text:name="artikel_id1-3-2-2-3-7" text:style-name="artikel">
              <text:p text:style-name="artikel_kop_titel"><text:span text:style-name="artikel_kop_label">Artikel</text:span> <text:span text:style-name="artikel_kop_nr">25</text:span> Eisen aan de arbeidsovereenkomst bij inzet tijdelijke loonkostensubsidie</text:p>
              <text:list text:style-name="id1-3-2-2-3-7-2">
                <text:list-item text:style-override="id1-3-2-2-3-7-2-1">
                  <text:number>1.</text:number>
                  <text:p text:style-name="al">In de arbeidsovereenkomst mag geen beperking worden gesteld aan het aanvaarden van een dienstverband bij een nieuwe werkgever.</text:p>
                </text:list-item>
                <text:list-item text:style-override="id1-3-2-2-3-7-2-2">
                  <text:number>2.</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3-7-2-3">
                  <text:number>3.</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text:p>
                </text:list-item>
              </text:list>
            </text:section>
            <text:section text:name="artikel_id1-3-2-2-3-8" text:style-name="artikel">
              <text:p text:style-name="artikel_kop_titel"><text:span text:style-name="artikel_kop_label">Artikel</text:span> <text:span text:style-name="artikel_kop_nr">26</text:span> Aanvraag en overdracht van rechten</text:p>
              <text:list text:style-name="id1-3-2-2-3-8-2">
                <text:list-item text:style-override="id1-3-2-2-3-8-2-1">
                  <text:number>1.</text:number>
                  <text:p text:style-name="al">Een aanvraag om loonkostensubsidie dient te zijn ingediend voor het verstrijken van de rechtsgeldige arbeidsovereenkomst. </text:p>
                </text:list-item>
                <text:list-item text:style-override="id1-3-2-2-3-8-2-2">
                  <text:number>2.</text:number>
                  <text:p text:style-name="al">Wanneer een werknemer gedurende de looptijd van de tijdelijke loonkostensubsidie in dienst treedt bij een nieuwe werkgever, kan de nieuwe werkgever voor de resterende looptijd aanspraak maken op voortzetting van de subsidie.</text:p>
                </text:list-item>
              </text:list>
            </text:section>
            <text:section text:name="artikel_id1-3-2-2-3-9" text:style-name="artikel">
              <text:p text:style-name="artikel_kop_titel"><text:span text:style-name="artikel_kop_label">Artikel</text:span> <text:span text:style-name="artikel_kop_nr">27</text:span> Hoogte tijdelijke loonkostensubsidie</text:p>
              <text:list text:style-name="id1-3-2-2-3-9-2">
                <text:list-item text:style-override="id1-3-2-2-3-9-2-1">
                  <text:number>1.</text:number>
                  <text:p text:style-name="al">De tijdelijke loonkostensubsidie betreft minimaal zes en maximaal twee keer zes maanden, als aan de subsidievoorwaarden is voldaan. De periodes van twee maal zes maanden dienen op elkaar aan te sluiten.</text:p>
                </text:list-item>
                <text:list-item text:style-override="id1-3-2-2-3-9-2-2">
                  <text:number>2.</text:number>
                  <text:p text:style-name="al">De tijdelijke loonkostensubsidie bedraagt maximaal € 5.000,00 per jaar voor een voltijd dienstverband. De loonkostensubsidie wordt voor 6 maanden verstrekt voor maximaal € 3.000 subsidie. Indien er vervolgens wederom een arbeidsovereenkomst van zes maanden wordt gesloten, kan subsidie voor het tweede half jaar worden toegekend voor maximaal € 2.000.</text:p>
                </text:list-item>
              </text:list>
              <text:p text:style-name="al"/>
              <text:section text:name="table_id1-3-2-2-3-9-4" text:style-name="table">
                <text:p text:style-name="table_top"/>
                <table:table table:style-name="tgroup">
                  <table:table-column table:style-name="id1-3-2-2-3-9-4-1-1"/>
                  <table:table-column table:style-name="id1-3-2-2-3-9-4-1-2"/>
                  <table:table-column table:style-name="id1-3-2-2-3-9-4-1-3"/>
                  <table:table-column table:style-name="id1-3-2-2-3-9-4-1-4"/>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Percentage, zoals gehanteerd bij wettelijk minimumjeugdloon</text:p>
                    </table:table-cell>
                    <table:table-cell table:style-name="entry" table:number-rows-spanned="1" table:number-columns-spanned="1">
                      <text:p text:style-name="table_al">Subsidie bij fulltime arbeidsovereenkomst voor eerste zes maanden</text:p>
                    </table:table-cell>
                    <table:table-cell table:style-name="entry" table:number-rows-spanned="1" table:number-columns-spanned="1">
                      <text:p text:style-name="table_al">Subsidie bij fulltime arbeidsovereenkomst voor tweede zes maanden</text:p>
                    </table:table-cell>
                  </table:table-row>
                  <table:table-row table:style-name="row">
                    <table:table-cell table:style-name="entry" table:number-rows-spanned="1" table:number-columns-spanned="1">
                      <text:p text:style-name="table_al">23&gt;</text:p>
                    </table:table-cell>
                    <table:table-cell table:style-name="entry" table:number-rows-spanned="1" table:number-columns-spanned="1">
                      <text:p text:style-name="table_al">100%</text:p>
                    </table:table-cell>
                    <table:table-cell table:style-name="entry" table:number-rows-spanned="1" table:number-columns-spanned="1">
                      <text:p text:style-name="table_al">€ 3.0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85%</text:p>
                    </table:table-cell>
                    <table:table-cell table:style-name="entry" table:number-rows-spanned="1" table:number-columns-spanned="1">
                      <text:p text:style-name="table_al">€ 2.550,00</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2,5%</text:p>
                    </table:table-cell>
                    <table:table-cell table:style-name="entry" table:number-rows-spanned="1" table:number-columns-spanned="1">
                      <text:p text:style-name="table_al">€ 2.175,00</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1,5%</text:p>
                    </table:table-cell>
                    <table:table-cell table:style-name="entry" table:number-rows-spanned="1" table:number-columns-spanned="1">
                      <text:p text:style-name="table_al">€ 1.845,00</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2,5%</text:p>
                    </table:table-cell>
                    <table:table-cell table:style-name="entry" table:number-rows-spanned="1" table:number-columns-spanned="1">
                      <text:p text:style-name="table_al">€ 1.575,00</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45,5%</text:p>
                    </table:table-cell>
                    <table:table-cell table:style-name="entry" table:number-rows-spanned="1" table:number-columns-spanned="1">
                      <text:p text:style-name="table_al">€ 1.365,00</text:p>
                    </table:table-cell>
                    <table:table-cell table:style-name="entry" table:number-rows-spanned="1" table:number-columns-spanned="1">
                      <text:p text:style-name="table_al">€    910,00</text:p>
                    </table:table-cell>
                  </table:table-row>
                </table:table>
                <text:p text:style-name="table_bottom"/>
              </text:section>
              <text:p text:style-name="al"/>
              <text:list text:style-name="id1-3-2-2-3-9-6">
                <text:list-item text:style-override="id1-3-2-2-3-9-6-1">
                  <text:number>3.</text:number>
                  <text:p text:style-name="al">Indien de werknemer niet gedurende de hele subsidieperiode en/of niet voltijds aan het werk is geweest, stelt het college de subsidie naar rato vast. Bij een verhoging van de contracturen tijdens de subsidieperiode kan het college de subsidie naar rato aanpassen.</text:p>
                </text:list-item>
              </text:list>
            </text:section>
            <text:section text:name="artikel_id1-3-2-2-3-10" text:style-name="artikel">
              <text:p text:style-name="artikel_kop_titel"><text:span text:style-name="artikel_kop_label">Artikel</text:span> <text:span text:style-name="artikel_kop_nr">28</text:span> Vaststelling en betaling van de subsidie</text:p>
              <text:list text:style-name="id1-3-2-2-3-10-2">
                <text:list-item text:style-override="id1-3-2-2-3-10-2-1">
                  <text:number>1.</text:number>
                  <text:p text:style-name="al">Nadat de werkgever de benodigde bewijsstukken heeft verstrekt, stelt het college het recht op loonkostensubsidie binnen een maand vast.</text:p>
                </text:list-item>
                <text:list-item text:style-override="id1-3-2-2-3-10-2-2">
                  <text:number>2.</text:number>
                  <text:p text:style-name="al">Het college betaalt de subsidie binnen een maand na de vaststelling van de subsidie, onder aftrek van een eventueel betaald voorschot (zie lid 3).</text:p>
                </text:list-item>
                <text:list-item text:style-override="id1-3-2-2-3-10-2-3">
                  <text:number>3.</text:number>
                  <text:p text:style-name="al">Het college kan een maand na aanvang van het dienstverband een voorschot betalen op de subsidie mits voldoende aannemelijk is dat de werkgever aan de subsidievoorwaarden voldoet en zal blijven voldoen.</text:p>
                </text:list-item>
              </text:list>
            </text:section>
            <text:section text:name="artikel_id1-3-2-2-3-11" text:style-name="artikel">
              <text:p text:style-name="artikel_kop_titel"><text:span text:style-name="artikel_kop_label">Artikel</text:span> <text:span text:style-name="artikel_kop_nr">29</text:span> Handhaving</text:p>
              <text:list text:style-name="id1-3-2-2-3-11-2">
                <text:list-item text:style-override="id1-3-2-2-3-11-2-1">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text:p>
                </text:list-item>
                <text:list-item text:style-override="id1-3-2-2-3-11-2-2">
                  <text:number>2.</text:number>
                  <text:p text:style-name="al">Subsidies of voorschotten waarop de werkgever ten tijde van de verlening of naderhand geen recht had, kan het college terugvorderen, dan wel verrekenen met nog te betalen subsidies.</text:p>
                </text:list-item>
              </text:list>
            </text:section>
            <text:p text:style-name="hoofdstuk_bottom"/>
          </text:section>
          <text:section text:name="hoofdstuk_id1-3-2-2-4" text:style-name="hoofdstuk">
            <text:p text:style-name="hoofdstuk_kop"><text:span text:style-name="label">Hoofdstuk</text:span> <text:span text:style-name="nr">4</text:span> Specifieke doelgroepen</text:p>
            <text:section text:name="artikel_id1-3-2-2-4-2" text:style-name="artikel">
              <text:p text:style-name="artikel_kop_titel"><text:span text:style-name="artikel_kop_label">Artikel</text:span> <text:span text:style-name="artikel_kop_nr">30</text:span> Niet-uitkeringsgerechtigden</text:p>
              <text:list text:style-name="id1-3-2-2-4-2-2">
                <text:list-item text:style-override="id1-3-2-2-4-2-2-1">
                  <text:number>1.</text:number>
                  <text:p text:style-name="al">Niet-uitkeringsgerechtigden hebben recht op ondersteuning van de gemeente bij het vinden van werk, als ze niet of minder dan 12 uur per week werken en meer dan 12 uur per week willen werken en zich in een kwetsbare positie bevinden of in een uitkeringssituatie dreigen te geraken.</text:p>
                </text:list-item>
                <text:list-item text:style-override="id1-3-2-2-4-2-2-2">
                  <text:number>2.</text:number>
                  <text:p text:style-name="al">Het college kan het traject beëindigen wanneer de niet-uitkeringsgerechtigde onvoldoende meewerkt om het traject naar werk succesvol af te ronden.</text:p>
                </text:list-item>
                <text:list-item text:style-override="id1-3-2-2-4-2-2-3">
                  <text:number>3.</text:number>
                  <text:p text:style-name="al">Het college kan het traject naar werk beëindigen wanneer de niet-uitkeringsgerechtigde verzuimt het college te informeren over omstandigheden die van invloed zijn op het traject.</text:p>
                </text:list-item>
              </text:list>
            </text:section>
            <text:section text:name="artikel_id1-3-2-2-4-3" text:style-name="artikel">
              <text:p text:style-name="artikel_kop_titel"><text:span text:style-name="artikel_kop_label">Artikel</text:span> <text:span text:style-name="artikel_kop_nr">31</text:span> Mantelzorgers</text:p>
              <text:list text:style-name="id1-3-2-2-4-3-2">
                <text:list-item text:style-override="id1-3-2-2-4-3-2-1">
                  <text:number>1.</text:number>
                  <text:p text:style-name="al">Uitkeringsgerechtigden die mantelzorgtaken verrichten kunnen, op basis van een advies van de organisatie die in onze gemeente verantwoordelijk is voor het bieden van mantelzorgondersteuning, gedurende 12 maanden (gedeeltelijk) worden ontheven van de actieve sollicitatieplicht, de re-integratieplicht en de passieve sollicitatieplicht voor het aantal uren per week dat nodig is voor het verrichten van de noodzakelijke zorgtaken. </text:p>
                </text:list-item>
                <text:list-item text:style-override="id1-3-2-2-4-3-2-2">
                  <text:number>2.</text:number>
                  <text:p text:style-name="al">Na de periode van ontheffing van 12 maanden wordt de actuele situatie beoordeeld, waarbij opnieuw de in lid 1. genoemde organisatie wordt betrokken, om de afweging te kunnen maken of de vrijstelling moet worden gecontinueerd. </text:p>
                </text:list-item>
                <text:list-item text:style-override="id1-3-2-2-4-3-2-3">
                  <text:number>3.</text:number>
                  <text:p text:style-name="al">De plicht tot inschrijving bij het UWV en de verplichting datgene te doen wat de arbeidsinschakeling bevorderd, blijven bestaan. </text:p>
                </text:list-item>
                <text:list-item text:style-override="id1-3-2-2-4-3-2-4">
                  <text:number>4.</text:number>
                  <text:p text:style-name="al">De mantelzorgtaken worden verricht voor een familielid of een familielid van de partner tot en met de 2e graad of voor het pleegkind. Er is maatwerk mogelijk in bijzondere omstandigheden, ook voor situaties buiten familiaire relaties.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2</text:span> Hardheidsclausule</text:p>
              <text:p text:style-name="al">Het college kan in bijzondere gevallen ten gunste van de belanghebbende afwijken van de bepalingen in de beleidsregels, indien strikte toepassing ervan tot onbillijkheden van overwegende aard zou leiden, dan wel in gevallen waarin deze beleidsregels niet voorzien of toepassing daarvan niet overeenkomt. </text:p>
            </text:section>
            <text:section text:name="artikel_id1-3-2-2-5-3" text:style-name="artikel">
              <text:p text:style-name="artikel_kop_titel"><text:span text:style-name="artikel_kop_label">Artikel</text:span> <text:span text:style-name="artikel_kop_nr">33</text:span> Citeertitel en inwerkingtreding</text:p>
              <text:list text:style-name="id1-3-2-2-5-3-2">
                <text:list-item text:style-override="id1-3-2-2-5-3-2-1">
                  <text:number>1.</text:number>
                  <text:p text:style-name="al">Deze beleidsregels treden in werking de dag na de bekendmaking en kunnen worden aangehaald als “Beleidsregels re-integratie Participatiewet gemeente Aalsmeer”. </text:p>
                </text:list-item>
                <text:list-item text:style-override="id1-3-2-2-5-3-2-2">
                  <text:number>2.</text:number>
                  <text:p text:style-name="al">Op het tijdstip genoemd in het eerste lid worden de "Beleidsregels re-integratie Participatiewet gemeente Aalsmeer", zoals vastgesteld in de vergadering van burgemeester en wethouders van 1 oktober 2017,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3 april 2024.</text:span></text:p>
            <text:p><text:span text:style-name="functie">De secretaris, </text:span></text:p>
            <text:p><text:span text:style-name="functie">drs. Sj. Vellenga </text:span></text:p>
          </text:section>
          <text:section text:name="ondertekening_id1-3-2-3-2">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83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3 van de Wijzigingswet Algemene wet bestuursrecht en enkele andere wetten (nieuwe omgevingsrecht en nadeelcompensatierecht)]|[1.0:c:BWBR0044962&amp;artikel=4.3&amp;g=2024-01-01</meta:user-defined>
    <meta:user-defined meta:name="DC.source">artikel 8a van de Participatiewet]|[1.0:c:BWBR0015703&amp;artikel=8a&amp;g=2024-07-01</meta:user-defined>
    <meta:user-defined meta:name="OVERHEIDop.referentienummer">Z24-003364</meta:user-defined>
    <meta:user-defined meta:name="DCTERMS.alternative">Beleidsregels Re-integratie Participatiewet Gemeente Aalsmeer</meta:user-defined>
    <dc:language>nl</dc:language>
    <meta:user-defined meta:name="OVERHEIDop.locatietype/OVERHEIDop.gebiedsmarkering">Gemeente</meta:user-defined>
    <meta:user-defined meta:name="DC.title">Besluit van burgemeester en wethouders van de gemeente Aalsmeer tot vaststelling van de Beleidsregels Re-integratie Participatiewet Gemeente Aalsmeer</meta:user-defined>
    <meta:user-defined meta:name="DCTERMS.W3CDTF/DCTERMS.available">2024-08-01</meta:user-defined>
    <meta:user-defined meta:name="DCTERMS.W3CDTF/OVERHEIDop.jaargang">2024</meta:user-defined>
    <meta:user-defined meta:name="OVERHEIDop.publicationIssue">338837</meta:user-defined>
    <meta:user-defined meta:name="OVERHEIDop.betreftRegeling">CVDR723503_1</meta:user-defined>
    <meta:user-defined meta:name="xs:date/OVERHEIDop.startdatum">2024-08-01</meta:user-defined>
    <meta:user-defined meta:name="OVERHEIDop.GmbID/DC.identifier">gmb-2024-338837</meta:user-defined>
    <meta:user-defined meta:name="OVERHEIDop.versieInformatie"/>
  </office:meta>
</office:document-meta>
</file>