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slaan van grond en baggerspecie, Europalaan, Koningin Wilhelminalaan, Kanaalweg Utrecht,  GU-Z2024-0015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, Koningin Wilhelminalaan, Kanaalweg Utrecht</text:p>
            <text:p text:style-name="common-al">GU-Z2024-0015186</text:p>
            <text:p text:style-name="common-al">Toelichting: het opslaan van grond en baggerspeci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83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GU-Z2024-0015186</meta:user-defined>
    <meta:user-defined meta:name="DCTERMS.abstract">Verlenging beslistermijn omgevingsvergunning, het opslaan van grond en baggerspecie, Europalaan, Koningin Wilhelminalaan, Kanaalweg Utrecht,  GU-Z2024-0015186</meta:user-defined>
    <dc:language>nl</dc:language>
    <meta:user-defined meta:name="OVERHEIDop.locatietype/OVERHEIDop.gebiedsmarkering">Vlak</meta:user-defined>
    <meta:user-defined meta:name="DC.title">Verlenging beslistermijn omgevingsvergunning, het opslaan van grond en baggerspecie, Europalaan, Koningin Wilhelminalaan, Kanaalweg Utrecht,  GU-Z2024-0015186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33</meta:user-defined>
    <meta:user-defined meta:name="OVERHEIDop.GmbID/DC.identifier">gmb-2024-338833</meta:user-defined>
    <meta:user-defined meta:name="OVERHEIDop.versieInformatie"/>
  </office:meta>
</office:document-meta>
</file>