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eeuwerikstraat 43A 1021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 verzonden op: 30-07-2024</text:p>
            <text:p text:style-name="common-al">Zaakadres: Leeuwerikstraat 43A 1021GK Amsterdam</text:p>
            <text:p text:style-name="common-al">Zaaknummer: Z2024-014540</text:p>
            <text:p text:style-name="common-al">DSO-nummer: 202406060173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83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3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3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454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Leeuwerikstraat 43A 1021GK Amsterdam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830</meta:user-defined>
    <meta:user-defined meta:name="OVERHEIDop.GmbID/DC.identifier">gmb-2024-338830</meta:user-defined>
    <meta:user-defined meta:name="OVERHEIDop.versieInformatie"/>
  </office:meta>
</office:document-meta>
</file>