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ijdelijke omgevingsvergunning Hoogdonkseweg 15 5757PJ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07-2024 een besluit genomen op de aanvraag om een tijdelijke omgevingsvergunning voor het tijdelijk winnen van grondstoffen die elders verwerkt worden op de locatie Hoogdonkseweg 15 5757PJ Liessel. De zaak is geregistreerd onder nummer HZ-2024-0035. De vergunning is verleend en geldt tot 1 januari 2026. Het besluit gaat over de activiteit(en):</text:p>
            <text:p text:style-name="common-al">Handelen in strijd met regels RO, Milieu</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1-07-2024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882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2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2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HZ-2024-0035</meta:user-defined>
    <meta:user-defined meta:name="DCTERMS.abstract">het tijdelijk winnen van grondstoffen die elders verwerkt worden </meta:user-defined>
    <dc:language>nl</dc:language>
    <meta:user-defined meta:name="OVERHEIDop.locatietype/OVERHEIDop.gebiedsmarkering">Punt</meta:user-defined>
    <meta:user-defined meta:name="DC.title">Kennisgeving besluit op aanvraag tijdelijke omgevingsvergunning Hoogdonkseweg 15 5757PJ Liessel</meta:user-defined>
    <meta:user-defined meta:name="OVERHEIDop.datumEindeReactietermijn">2024-09-11</meta:user-defined>
    <meta:user-defined meta:name="OVERHEIDop.terinzageleggingBG">https://mijnpublicaties.nl/Publicatie/3a942fc4-96cc-4150-7299-08dca668403c</meta:user-defined>
    <meta:user-defined meta:name="DCTERMS.W3CDTF/DCTERMS.available">2024-08-01</meta:user-defined>
    <meta:user-defined meta:name="DCTERMS.W3CDTF/OVERHEIDop.jaargang">2024</meta:user-defined>
    <meta:user-defined meta:name="OVERHEIDop.publicationIssue">338829</meta:user-defined>
    <meta:user-defined meta:name="OVERHEIDop.GmbID/DC.identifier">gmb-2024-338829</meta:user-defined>
    <meta:user-defined meta:name="OVERHEIDop.versieInformatie"/>
  </office:meta>
</office:document-meta>
</file>