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Waalenburgsingel 171 1024E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Besluit verzonden op: 30-07-2024</text:p>
            <text:p text:style-name="common-al">Zaakadres: Waalenburgsingel 171 1024EN Amsterdam</text:p>
            <text:p text:style-name="common-al">Zaaknummer: Z2024-014327</text:p>
            <text:p text:style-name="common-al">DSO-nummer: 2024060601626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8821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821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821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14327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 Waalenburgsingel 171 1024EN Amsterdam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821</meta:user-defined>
    <meta:user-defined meta:name="OVERHEIDop.GmbID/DC.identifier">gmb-2024-338821</meta:user-defined>
    <meta:user-defined meta:name="OVERHEIDop.versieInformatie"/>
  </office:meta>
</office:document-meta>
</file>