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9 bomen op diverse locaties te Heemskerk, ingekomen 25 juli 2024, zaaknummer ODIJ-Z-24-146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text:p>
            <text:p text:style-name="common-al"/>
            <text:p text:style-name="common-al">De vergunning is aangevraagd voor het kappen van 29 bomen op onderstaande locaties te Heemskerk</text:p>
            <text:p text:style-name="common-al"/>
            <text:p text:style-name="common-al">Lijnbaan, het kappen van een boom (Ruwe berk)</text:p>
            <text:p text:style-name="common-al">Luxemburglaan, het kappen van een boom (Witte paardenkastanje)</text:p>
            <text:p text:style-name="common-al">Maerelaan, het kappen van een boom (Zwarte els)</text:p>
            <text:p text:style-name="common-al">Marquettelaan, het kappen van een boom (Quercus rubra)</text:p>
            <text:p text:style-name="common-al">Marquettelaan, het kappen van zeven bomen (Metasequoia glyptostroboides)</text:p>
            <text:p text:style-name="common-al">Marquettelaan, het kappen van een boom (Ruwe berk)</text:p>
            <text:p text:style-name="common-al">Marquettelaan, het kappen van een boom (Gewone esdoorn)</text:p>
            <text:p text:style-name="common-al">Marquettelaan, het kappen van een boom (Zachte berk)</text:p>
            <text:p text:style-name="common-al">Mozartstraat, het kappen van een boom (Witte paardenkastanje)</text:p>
            <text:p text:style-name="common-al">Mozartstraat, het kappen van een boom (Salix alba Liempde)</text:p>
            <text:p text:style-name="common-al">Mozartstraat, het kappen van een boom (Es)</text:p>
            <text:p text:style-name="common-al">Oosterweg, het kappen van twee bomen (Zwarte els)</text:p>
            <text:p text:style-name="common-al">Oosterweg, het kappen van een boom (Hartbladige els)</text:p>
            <text:p text:style-name="common-al">Pijperstraat, het kappen van twee bomen (Populus nigra Italica)</text:p>
            <text:p text:style-name="common-al">Plesmanweg, het kappen van een boom (Noorse esdoorn)</text:p>
            <text:p text:style-name="common-al">Prof ten Doesschatestraat, het kappen van een boom (Witte paardenkastanje)</text:p>
            <text:p text:style-name="common-al">Ridder Arnoudlaan, het kappen van een boom (Noorse esdoorn)</text:p>
            <text:p text:style-name="common-al">Rijksstraatweg, het kappen van een boom (Zomer eik)</text:p>
            <text:p text:style-name="common-al">Rijksstraatweg, het kappen van twee bomen (Prunus avium Landscape Bloom)</text:p>
            <text:p text:style-name="common-al">Rijksstraatweg, het kappen van een boom (Gewone esdoorn)</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8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IJ-Z-24-146309</meta:user-defined>
    <dc:language>nl</dc:language>
    <meta:user-defined meta:name="OVERHEIDop.locatietype/OVERHEIDop.gebiedsmarkering">Woonplaats</meta:user-defined>
    <meta:user-defined meta:name="DC.title">Aanvraag vergunning voor het kappen van 29 bomen op diverse locaties te Heemskerk, ingekomen 25 juli 2024, zaaknummer ODIJ-Z-24-146309</meta:user-defined>
    <meta:user-defined meta:name="DCTERMS.W3CDTF/DCTERMS.available">2024-08-01</meta:user-defined>
    <meta:user-defined meta:name="DCTERMS.W3CDTF/OVERHEIDop.jaargang">2024</meta:user-defined>
    <meta:user-defined meta:name="OVERHEIDop.publicationIssue">338818</meta:user-defined>
    <meta:user-defined meta:name="OVERHEIDop.GmbID/DC.identifier">gmb-2024-338818</meta:user-defined>
    <meta:user-defined meta:name="OVERHEIDop.versieInformatie"/>
  </office:meta>
</office:document-meta>
</file>