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3057 Kozijn en Dakraam in Atelier , Walkade 55A, 3401D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eft de gemeente een aanvraag omgevingsvergunning ontvangen voor 23057 Kozijn en Dakraam in Atelier  op het adres Walkade 55A, 3401DR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e monument</text:p>
              </text:list-item>
              <text:list-item text:style-override="id1-3-2-1-1-2-3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32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3881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1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1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4-113239</meta:user-defined>
    <dc:language>nl</dc:language>
    <meta:user-defined meta:name="OVERHEIDop.locatietype/OVERHEIDop.gebiedsmarkering">Vlak</meta:user-defined>
    <meta:user-defined meta:name="DC.title">Aanvraag vergunning voor 23057 Kozijn en Dakraam in Atelier , Walkade 55A, 3401DR IJsselstei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17</meta:user-defined>
    <meta:user-defined meta:name="OVERHEIDop.GmbID/DC.identifier">gmb-2024-338817</meta:user-defined>
    <meta:user-defined meta:name="OVERHEIDop.versieInformatie"/>
  </office:meta>
</office:document-meta>
</file>