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ortdijkstraat 57, 4318AM Brouwershaven    - het renoveren van de voo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de voorgevelZaaknummer: 1143849Datum indiening: 4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81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1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9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ortdijkstraat 57, 4318AM Brouwershaven    - het renoveren van de voorgevelAanvraa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15</meta:user-defined>
    <meta:user-defined meta:name="OVERHEIDop.GmbID/DC.identifier">gmb-2024-338815</meta:user-defined>
    <meta:user-defined meta:name="OVERHEIDop.versieInformatie"/>
  </office:meta>
</office:document-meta>
</file>