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van de woning op de locatie 't Plankenpad 23 te Landsmeer, ingekomen 30 juli 2024, zaaknummer ODIJ-Z-24-1465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dakkapel aan de voorzijde van de woning op de locatie 't Plankenpad 23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sept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3880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0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0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zijde van de woning op de locatie 't Plankenpad 23 te Landsmeer, ingekomen 30 juli 2024, zaaknummer ODIJ-Z-24-146514</meta:user-defined>
    <meta:user-defined meta:name="DCTERMS.W3CDTF/DCTERMS.available">2024-08-01</meta:user-defined>
    <meta:user-defined meta:name="DCTERMS.W3CDTF/OVERHEIDop.jaargang">2024</meta:user-defined>
    <meta:user-defined meta:name="OVERHEIDop.publicationIssue">338803</meta:user-defined>
    <meta:user-defined meta:name="OVERHEIDop.GmbID/DC.identifier">gmb-2024-338803</meta:user-defined>
    <meta:user-defined meta:name="OVERHEIDop.versieInformatie"/>
  </office:meta>
</office:document-meta>
</file>