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woning dmv aanbrengen brandscheiding, Peizerweg 244- 1 en Peizerweg 244- 2, 9744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dmv aanbrengen brandscheiding aan </text:span>
            <text:span text:style-name="nadrukvet">Peizerweg 244- 1 en  Peizerweg 244- 2 te Groningen  </text:span>
          </text:p>
            <text:p text:style-name="common-al">De gemeente Groningen heeft een omgevingsvergunning verleend. De gemeente geeft hiermee toestemming voor het splitsen van de woning dmv aanbrengen brandscheiding aan Peizerweg 244- 1 en Peizerweg 244- 2 te Groningen, dossiernummer GRN-00002370 (verzonden 3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80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7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plitsen van de woning dmv aanbrengen brandscheiding, Peizerweg 244- 1 en Peizerweg 244- 2, 9744 BC Groningen</meta:user-defined>
    <meta:user-defined meta:name="OVERHEIDop.datumEindeReactietermijn">2024-09-12</meta:user-defined>
    <meta:user-defined meta:name="OVERHEIDop.terinzageleggingBG">https://groningen.lokalebekendmakingen.nl/case/1:9822:31659</meta:user-defined>
    <meta:user-defined meta:name="DCTERMS.W3CDTF/DCTERMS.available">2024-08-01</meta:user-defined>
    <meta:user-defined meta:name="DCTERMS.W3CDTF/OVERHEIDop.jaargang">2024</meta:user-defined>
    <meta:user-defined meta:name="OVERHEIDop.publicationIssue">338800</meta:user-defined>
    <meta:user-defined meta:name="OVERHEIDop.GmbID/DC.identifier">gmb-2024-338800</meta:user-defined>
    <meta:user-defined meta:name="OVERHEIDop.versieInformatie"/>
  </office:meta>
</office:document-meta>
</file>