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Prinsenkade ong. (klein gedeelte van SAS00-C-5786)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juli 2024 een besluit genomen op de aanvraag met zaaknummer<text:span text:style-name="nadrukvet"> Z2024-00001466</text:span> voor het gebruik van het openbaar groen t.b.v. terras op locatie <text:span text:style-name="nadrukvet">Prinsenkade ong. (klein gedeelte van SAS00-C-5786) in Sas van Gent.</text:span></text:p>
            <text:p text:style-name="common-al">De vergunning is tijdelijk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30 jul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7 augustus 2024</text:p>
            <text:p text:style-name="common-al">Burgemeester en Wethouders,</text:p>
            <text:p text:style-name="common-al">J.D. (Jaap) Scheele, loco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879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9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9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66</meta:user-defined>
    <meta:user-defined meta:name="DCTERMS.abstract">Betreft: Beschikking op aanvraag op locatie Prinsenkade ong. (klein gedeelte van SAS00-C-5786) in Sas van Gent</meta:user-defined>
    <dc:language>nl</dc:language>
    <meta:user-defined meta:name="DC.title">Besluit - Prinsenkade ong. (klein gedeelte van SAS00-C-5786) in Sas van Gent</meta:user-defined>
    <meta:user-defined meta:name="OVERHEIDop.locatietype/OVERHEIDop.gebiedsmarkering">GeometrieRef</meta:user-defined>
    <meta:user-defined meta:name="DCTERMS.W3CDTF/DCTERMS.available">2024-08-07</meta:user-defined>
    <meta:user-defined meta:name="DCTERMS.W3CDTF/OVERHEIDop.jaargang">2024</meta:user-defined>
    <meta:user-defined meta:name="OVERHEIDop.externeBijlage">Afwijkvergunning|exb-2024-30741</meta:user-defined>
    <meta:user-defined meta:name="OVERHEIDop.publicationIssue">338798</meta:user-defined>
    <meta:user-defined meta:name="OVERHEIDop.GmbID/DC.identifier">gmb-2024-338798</meta:user-defined>
    <meta:user-defined meta:name="OVERHEIDop.versieInformatie"/>
  </office:meta>
</office:document-meta>
</file>