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uttersfeest Klimmen, locatie Schutterij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Schuttersfeest Klimmen op de locatie van de Schutterij e.o. 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345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24 juli 2024. De gemeente Voerendaal neemt daarover waarschijnlijk voor 6 september 2024 een besluit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879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Schuttersfeest Klimmen, locatie Schutterij e.o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96</meta:user-defined>
    <meta:user-defined meta:name="OVERHEIDop.GmbID/DC.identifier">gmb-2024-338796</meta:user-defined>
    <meta:user-defined meta:name="OVERHEIDop.versieInformatie"/>
  </office:meta>
</office:document-meta>
</file>