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bij evenement Winkel en Wijn (kenmerk 1110337) Huygenskwartier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juli 2024 is een ontheffing artikel 35 Alcoholwet verleend bij evenement Winkel en Wijn op 29 september 2024 van 15.00 tot 18.00 uur.</text:p>
            <text:p text:style-name="common-al">
            <text:span text:style-name="nadrukvet">Datum bekendmaking besluit: </text:span>30 jul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79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ikel 35 Alcoholwet bij evenement Winkel en Wijn (kenmerk 1110337) Huygenskwartier Voorbur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91</meta:user-defined>
    <meta:user-defined meta:name="OVERHEIDop.GmbID/DC.identifier">gmb-2024-338791</meta:user-defined>
    <meta:user-defined meta:name="OVERHEIDop.versieInformatie"/>
  </office:meta>
</office:document-meta>
</file>