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- Het kappen van 2 bomen Verzoeklocatie 20240712000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kappen van 2 bom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om kappen of houtopstand vell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Heemraadlaan Spijkenisse, Verzoeklocatie 2024071200084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203049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2-07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30-07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8788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78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78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304203049</meta:user-defined>
    <meta:user-defined meta:name="DCTERMS.abstract">Het kappen van 2 bomen</meta:user-defined>
    <dc:language>nl</dc:language>
    <meta:user-defined meta:name="OVERHEIDop.locatietype/OVERHEIDop.gebiedsmarkering">Vlak</meta:user-defined>
    <meta:user-defined meta:name="DC.title">Gemeente Nissewaard - Verleende omgevingsvergunning - Het kappen van 2 bomen Verzoeklocatie 2024071200084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788</meta:user-defined>
    <meta:user-defined meta:name="OVERHEIDop.GmbID/DC.identifier">gmb-2024-338788</meta:user-defined>
    <meta:user-defined meta:name="OVERHEIDop.versieInformatie"/>
  </office:meta>
</office:document-meta>
</file>