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oofdstraat 6 en 8 en Poelweg 1, 3, 4, 6, 8, 10, 14, 16, 18 &amp; 20 in Zand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juli 2024 een aanvraag ontvangen voor het vervangen van daken van 12 woningen op de locatie Hoofdstraat 6 en 8 en Poelweg 1, 3, 4, 6, 8, 10, 14, 16, 18 &amp; 20 in Zandeweer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38785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78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78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375</meta:user-defined>
    <meta:user-defined meta:name="DCTERMS.abstract">het vervangen van daken van 12 woningen, Hoofdstraat 6 en 8 en Poelweg 1, 3, 4, 6, 8, 10, 14, 16, 18 &amp; 20 in Zandeweer (30 juli 2024)</meta:user-defined>
    <dc:language>nl</dc:language>
    <meta:user-defined meta:name="OVERHEIDop.locatietype/OVERHEIDop.gebiedsmarkering">Vlak</meta:user-defined>
    <meta:user-defined meta:name="DC.title">Ontvangst aanvraag omgevingsvergunning, Hoofdstraat 6 en 8 en Poelweg 1, 3, 4, 6, 8, 10, 14, 16, 18 &amp; 20 in Zandeweer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785</meta:user-defined>
    <meta:user-defined meta:name="OVERHEIDop.GmbID/DC.identifier">gmb-2024-338785</meta:user-defined>
    <meta:user-defined meta:name="OVERHEIDop.versieInformatie"/>
  </office:meta>
</office:document-meta>
</file>