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definitief besluit – Landingsweg 9 Schijnd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in het kader van de Wet algemene bepalingen omgevingsrecht de volgende omgevingsvergunning milieu is verleend.</text:p>
            <text:p text:style-name="common-al">Voor: de acceptatie van nieuwe euralcodes en het verruimen van de opslag en verwerkingscapaciteit van diverse afval- en bouwstoffen</text:p>
            <text:p text:style-name="common-al">Locatie: Landingsweg 9, 5482 TA Schijndel</text:p>
            <text:p text:style-name="common-al">Zaaknummer: Z/196137 (ODBN) en OV‑2023-0257 (gemeente)</text:p>
            <text:p text:style-name="common-al">Datum terinzagelegging: 1 augustus 2024</text:p>
            <text:p text:style-name="common-al">Over de ontwerpbeschikking zijn gee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common-al">Het besluit met bijbehorende stukken is <text:span text:style-name="nadrukvet">tot en met 12 september 2024</text:span> in te zien op www.officielebekendmakingen.nl. 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78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8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8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6137; OV 2023-0257 </meta:user-defined>
    <dc:language>nl</dc:language>
    <meta:user-defined meta:name="OVERHEIDop.locatietype/OVERHEIDop.gebiedsmarkering">Adres</meta:user-defined>
    <meta:user-defined meta:name="DC.title">Uitgebreide procedure omgevingsvergunning definitief besluit – Landingsweg 9 Schijndel</meta:user-defined>
    <meta:user-defined meta:name="OVERHEIDop.datumEindeReactietermijn">2024-09-12</meta:user-defined>
    <meta:user-defined meta:name="OVERHEIDop.TilID/OVERHEIDop.terinzageleggingOP">til-2024-23658</meta:user-defined>
    <meta:user-defined meta:name="DCTERMS.W3CDTF/DCTERMS.available">2024-08-01</meta:user-defined>
    <meta:user-defined meta:name="DCTERMS.W3CDTF/OVERHEIDop.jaargang">2024</meta:user-defined>
    <meta:user-defined meta:name="OVERHEIDop.publicationIssue">338782</meta:user-defined>
    <meta:user-defined meta:name="OVERHEIDop.GmbID/DC.identifier">gmb-2024-338782</meta:user-defined>
    <meta:user-defined meta:name="OVERHEIDop.versieInformatie"/>
  </office:meta>
</office:document-meta>
</file>