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Stegenwantsweg: voor het organiseren van het muziektheaterspektakel de Vlinderprins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muziektheaterspektakel De Vlinderprinses aan de Stegenwantsweg in Zweeloo. Het evenement wordt gehouden van 1 september 2024 tot en met 9 september 2024, alle dagen van 19:00 uur tot 23:30 uur.</text:p>
            <text:p text:style-name="common-al"/>
            <text:p text:style-name="common-al">Er is tevens op grond van de Zondagswet ontheffing verleend voor 1 en 8 september 2024.</text:p>
            <text:p text:style-name="common-al"/>
            <text:p text:style-name="common-al">Het college van burgemeester en wethouders van Coevorden heeft een geluidsontheffing verleend op grond van artikel 4:6 lid 2 APV voor het muziektheaterspektakel De Vlinderprinses aan de Stegenwantsweg in Zweeloo. Het evenement wordt gehouden van 1 september 2024 tot en met 9 september 2024, alle dagen van 19:00 uur tot 23:30 uur.</text:p>
            <text:p text:style-name="common-al"/>
            <text:p text:style-name="common-al">Tevens is er door de Burgemeester van Coevorden een ontheffing verleend op basis van artikel 35 van de Alcoholwet voor het schenken van zwak alcoholische dranken tijdens dit evenement. </text:p>
            <text:p text:style-name="common-al"/>
            <text:p text:style-name="common-al">Kenmerk 19745-2024</text:p>
            <text:p text:style-name="common-al"/>
            <text:p text:style-name="common-al">Verleend op 29 juli 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30 juli 2024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877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77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77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745-2024</meta:user-defined>
    <dc:language>nl</dc:language>
    <meta:user-defined meta:name="OVERHEIDop.locatietype/OVERHEIDop.gebiedsmarkering">Weg</meta:user-defined>
    <meta:user-defined meta:name="DC.title">ZWEELOO - Stegenwantsweg: voor het organiseren van het muziektheaterspektakel de Vlinderprinses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773</meta:user-defined>
    <meta:user-defined meta:name="OVERHEIDop.GmbID/DC.identifier">gmb-2024-338773</meta:user-defined>
    <meta:user-defined meta:name="OVERHEIDop.versieInformatie"/>
  </office:meta>
</office:document-meta>
</file>