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Hoefstraat 20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transformatie van de pastorie naar 10 appartementen aan Hoefstraat 201 te Tilburg</text:span>
          </text:p>
            <text:p text:style-name="common-al">De gemeente Tilburg is van plan om een omgevingsvergunning te verlenen. De vergunning is aangevraagd voor transformatie van de pastorie naar 10 appartementen op locatie Hoefstraat 201 te Tilburg. Het betreft de volgende activiteit(en):</text:p>
            <text:list text:style-name="id1-3-2-1-1-3">
              <text:list-item text:style-override="id1-3-2-1-1-3-1">
                <text:number>•</text:number>
                <text:p text:style-name="al">activiteit die betrekking heeft op een Rijksmonument</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reageren op de vergunning die de gemeente van plan is te verlenen?</text:span>
          </text:p>
            <text:p text:style-name="common-al">De vergunning die de gemeente Tilburg van plan is te verlenen is vastgelegd in het ontwerpbesluit. U kunt tot 12 september 2024 mondeling of schriftelijk reageren op het ontwerpbesluit. Dit heet het indienen van een zienswijze. In deze periode kunt u ook de documenten met informatie over de vergunning bekijken. De aanvraag, het ontwerpbesluit en de bijbehorende stukken zijn in te zien via <text:a xlink:href="https://jeleefomgeving.nl/inzien/001172773/1bd6338f-4e71-11ef-a33f-00505601200c" xlink:type="simple">jeleefomgeving.nl/inzien/001172773/1bd6338f-4e71-11ef-a33f-00505601200c</text:a><text:span text:style-name="nadrukcur">.</text:span> Voor informatie over het bekijken van de documenten of andere vragen kunt u ook bellen. Dit kan via het telefoonnummer 14013.</text:p>
            <text:p text:style-name="common-al">U kunt uw zienswijze sturen naar postbus 90155, 5000 LH Tilburg. U kunt ook online uw zienswijze indienen via www.tilburg.nl/zienswijze. In de zienswijze staat in elk geval:</text:p>
            <text:list text:style-name="id1-3-2-1-1-9">
              <text:list-item text:style-override="id1-3-2-1-1-9-1">
                <text:number>•</text:number>
                <text:p text:style-name="al">uw naam, adres, datum, handtekening en telefoonnummer</text:p>
              </text:list-item>
              <text:list-item text:style-override="id1-3-2-1-1-9-2">
                <text:number>•</text:number>
                <text:p text:style-name="al">de omschrijving en het kenmerk van het ontwerpbesluit</text:p>
              </text:list-item>
              <text:list-item text:style-override="id1-3-2-1-1-9-3">
                <text:number>•</text:number>
                <text:p text:style-name="al">de reden van uw zienswijze</text:p>
              </text:list-item>
            </text:list>
            <text:p text:style-name="common-al">In deze periode kunt u ook mondeling uw zienswijze indienen. Hiervoor wordt een hoorzitting georganiseerd na telefonische afspraak met Ronald Bauwens, telefoonnummer: 06 500 81 359 <text:span text:style-name="nadrukcur">(tussen 09.00 uur en 16.00 uur).</text:span></text:p>
            <text:p text:style-name="last-al">De gemeente Tilburg bekijkt alle reacties bij het nemen van een definitief besluit. Wanneer u niet reageert op het ontwerpbesluit, kunt u later ook niet reageren op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7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3327</meta:user-defined>
    <meta:user-defined meta:name="DCTERMS.abstract">Z-HZ_WABO-2023-03327 - transformatie van de pastorie naar 10 appartementen</meta:user-defined>
    <dc:language>nl</dc:language>
    <meta:user-defined meta:name="OVERHEIDop.locatietype/OVERHEIDop.gebiedsmarkering">Punt</meta:user-defined>
    <meta:user-defined meta:name="DC.title">Besluit Omgevingsvergunning (art. 2.1 en 2.2 Wet Algemene Bepaling Omgevingsrecht), Hoefstraat 201 te Tilburg</meta:user-defined>
    <meta:user-defined meta:name="OVERHEIDop.datumEindeReactietermijn">2024-09-12</meta:user-defined>
    <meta:user-defined meta:name="OVERHEIDop.terinzageleggingBG">https://jeleefomgeving.nl/inzien/001172773/1bd6338f-4e71-11ef-a33f-00505601200c</meta:user-defined>
    <meta:user-defined meta:name="DCTERMS.W3CDTF/DCTERMS.available">2024-08-01</meta:user-defined>
    <meta:user-defined meta:name="DCTERMS.W3CDTF/OVERHEIDop.jaargang">2024</meta:user-defined>
    <meta:user-defined meta:name="OVERHEIDop.publicationIssue">338766</meta:user-defined>
    <meta:user-defined meta:name="OVERHEIDop.GmbID/DC.identifier">gmb-2024-338766</meta:user-defined>
    <meta:user-defined meta:name="OVERHEIDop.versieInformatie"/>
  </office:meta>
</office:document-meta>
</file>