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rt. 26 APV), Spoorpa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envergunning (art. 26 APV), Spoorpark</text:span>
          </text:p>
            <text:p text:style-name="common-al">De gemeente Tilburg heeft een aanvraag voor een Evenementenvergunning (art. 26 APV) ontvangen. De vergunning is aangevraagd voor een Festival Circolo op locatie Spoorpark. De aanvraag is geregistreerd onder zaaknummer Z2024-00005825.</text:p>
            <text:p text:style-name="common-al">Het evenement vindt plaats op:</text:p>
            <text:p text:style-name="common-al">22-10-2024 van 13.00 uur tot 00.00 uur</text:p>
            <text:p text:style-name="common-al">23-10-2024 van 13.00 uur tot 00.00 uur</text:p>
            <text:p text:style-name="common-al">24-10-2024 van 13.00 uur tot 00.00 uur</text:p>
            <text:p text:style-name="common-al">25-10-2024 van 13.00 uur tot 00.00 uur</text:p>
            <text:p text:style-name="common-al">26-10-2024 van 13.00 uur tot 00.00 uur</text:p>
            <text:p text:style-name="common-al">27-10-2024 van 13.00 uur tot 22.00 uur</text:p>
            <text:p text:style-name="common-al">
            <text:span text:style-name="nadrukvet">Waarom publiceert de gemeente dit bericht?</text:span>
          </text:p>
            <text:p text:style-name="common-al">Een evenement is een activiteit die voor publiek toegankelijk is. Voor een evenement is een vergunning nodig. Soms is het melden van een evenement voldoende.</text:p>
            <text:p text:style-name="common-al">
            <text:span text:style-name="nadrukvet">Wanneer neemt de gemeente een besluit over de aanvraag van de vergunning?</text:span>
          </text:p>
            <text:p text:style-name="common-al">De gemeente heeft de aanvraag voor een vergunning ontvangen op 29 juli 2024. De gemeente neemt daarover waarschijnlijk 23 sept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8765</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765</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765</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5825</meta:user-defined>
    <meta:user-defined meta:name="DCTERMS.abstract">Z2024-00005825 - Festival Circolo</meta:user-defined>
    <dc:language>nl</dc:language>
    <meta:user-defined meta:name="OVERHEIDop.locatietype/OVERHEIDop.gebiedsmarkering">Punt</meta:user-defined>
    <meta:user-defined meta:name="DC.title">Aanvraag Evenementenvergunning (art. 26 APV), Spoorpark</meta:user-defined>
    <meta:user-defined meta:name="DCTERMS.W3CDTF/DCTERMS.available">2024-08-01</meta:user-defined>
    <meta:user-defined meta:name="DCTERMS.W3CDTF/OVERHEIDop.jaargang">2024</meta:user-defined>
    <meta:user-defined meta:name="OVERHEIDop.publicationIssue">338765</meta:user-defined>
    <meta:user-defined meta:name="OVERHEIDop.GmbID/DC.identifier">gmb-2024-338765</meta:user-defined>
    <meta:user-defined meta:name="OVERHEIDop.versieInformatie"/>
  </office:meta>
</office:document-meta>
</file>