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4,6 en 8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duurzamen van 3 woningen op de locatie Kerkstraat 4,6 en 8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7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4</meta:user-defined>
    <meta:user-defined meta:name="DCTERMS.abstract">het verduurzamen van 3 woningen, Kerkstraat 4,6 en 8 in Kantens (30 juli 2024)</meta:user-defined>
    <dc:language>nl</dc:language>
    <meta:user-defined meta:name="OVERHEIDop.locatietype/OVERHEIDop.gebiedsmarkering">Vlak</meta:user-defined>
    <meta:user-defined meta:name="DC.title">Ontvangst aanvraag omgevingsvergunning, Kerkstraat 4,6 en 8 in Kanten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59</meta:user-defined>
    <meta:user-defined meta:name="OVERHEIDop.GmbID/DC.identifier">gmb-2024-338759</meta:user-defined>
    <meta:user-defined meta:name="OVERHEIDop.versieInformatie"/>
  </office:meta>
</office:document-meta>
</file>