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erwijderen dak brandweerkazerne, Schijfweg-Zuid 8, 5995BG Kes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Peel en Maas heeft op 23 juli 2024 een sloopmelding ontvangen voor het verwijderen dak brandweerkazerne op de locatie Schijfweg-Zuid 8, 5995 BG Kessel. De melding is geregistreerd onder zaaknummer Z2024-00002895.</text:p>
            <text:p text:style-name="common-al"/>
            <text:p text:style-name="common-al">
            <text:span text:style-name="nadrukvet">Meer informatie?</text:span>
          </text:p>
            <text:p text:style-name="last-al">Tegen een Sloopmelding kunnen geen formele (schriftelijke) bedenkingen of bezwaren worden ingediend. Voor meer informatie over deze melding kunt u contact opnemen met de medewerkers Front-Office van team Vergunningen, Toezicht, Handhaving en Veiligheid. E-mailadres: info@peelenmaas.nl of telefoonnummer: 077-306 66 6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el en Maas</text:p>
            </table:table-cell>
            <table:table-cell office:value-type="string" table:style-name="header.C">
              <text:p text:style-name="headerright"><text:span text:style-name="nr">Nr. 338754</text:span><text:line-break/><text:date style:data-style-name="dag" text:fixed="true" text:date-value="2024-08-01"/><text:line-break/><text:date style:data-style-name="jaar" text:fixed="true" text:date-value="2024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8754</text:span><text:date style:data-style-name="nicedate" text:fixed="true" text:date-value="2024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8754</text:span><text:date style:data-style-name="nicedate" text:fixed="true" text:date-value="2024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4/xml/MC-DRP-OmgevingsvergunningAanvraag-3Pas-ZM.xml</meta:user-defined>
    <meta:user-defined meta:name="OVERHEID.Gemeente/DC.creator">Peel en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eel en Maas</meta:user-defined>
    <meta:user-defined meta:name="OVERHEID.Gemeente/OVERHEID.authority">Peel en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4-00002895</meta:user-defined>
    <meta:user-defined meta:name="DCTERMS.abstract">Betreft: Melding op locatie Schijfweg-Zuid 8, 5995BG Kessel</meta:user-defined>
    <dc:language>nl</dc:language>
    <meta:user-defined meta:name="OVERHEIDop.locatietype/OVERHEIDop.gebiedsmarkering">Vlak</meta:user-defined>
    <meta:user-defined meta:name="DC.title">Melding verwijderen dak brandweerkazerne, Schijfweg-Zuid 8, 5995BG Kessel</meta:user-defined>
    <meta:user-defined meta:name="DCTERMS.W3CDTF/DCTERMS.available">2024-08-01</meta:user-defined>
    <meta:user-defined meta:name="DCTERMS.W3CDTF/OVERHEIDop.jaargang">2024</meta:user-defined>
    <meta:user-defined meta:name="OVERHEIDop.publicationIssue">338754</meta:user-defined>
    <meta:user-defined meta:name="OVERHEIDop.GmbID/DC.identifier">gmb-2024-338754</meta:user-defined>
    <meta:user-defined meta:name="OVERHEIDop.versieInformatie"/>
  </office:meta>
</office:document-meta>
</file>