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hemelwaterbuffer op de locatie De Rijt te Laren, ingekomen 29 juli 2024 (zaaknummer OMG 2024-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een hemelwaterbuffer op de locatie De Rij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874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4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4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hemelwaterbuffer op de locatie De Rijt te Laren, ingekomen 29 juli 2024 (zaaknummer OMG 2024-0295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49</meta:user-defined>
    <meta:user-defined meta:name="OVERHEIDop.GmbID/DC.identifier">gmb-2024-338749</meta:user-defined>
    <meta:user-defined meta:name="OVERHEIDop.versieInformatie"/>
  </office:meta>
</office:document-meta>
</file>