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uizendblad 8, 5071HK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Duizendblad 8, 5071HK Udenhout</text:span>
          </text:p>
            <text:p text:style-name="common-al">De gemeente Tilburg heeft een aanvraag voor een Omgevingsvergunning (art. 5.8 Omgevingswet) ontvangen. De vergunning is aangevraagd voor een kappen van 1 boom  op locatie Duizendblad 8, 5071HK Udenhout. De aanvraag is geregistreerd onder zaaknummer Z2024-00005789.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juli 2024. De gemeente neemt daarover waarschijnlijk 20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ef944b94-4e7f-11ef-a33f-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874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4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4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789</meta:user-defined>
    <meta:user-defined meta:name="DCTERMS.abstract">Z2024-00005789 - kappen van 1 boom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uizendblad 8, 5071HK Udenhout</meta:user-defined>
    <meta:user-defined meta:name="DCTERMS.W3CDTF/DCTERMS.available">2024-08-01</meta:user-defined>
    <meta:user-defined meta:name="DCTERMS.W3CDTF/OVERHEIDop.jaargang">2024</meta:user-defined>
    <meta:user-defined meta:name="OVERHEIDop.publicationIssue">338745</meta:user-defined>
    <meta:user-defined meta:name="OVERHEIDop.GmbID/DC.identifier">gmb-2024-338745</meta:user-defined>
    <meta:user-defined meta:name="OVERHEIDop.versieInformatie"/>
  </office:meta>
</office:document-meta>
</file>