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de achtertuin op de locatie Graafland 29, 1251NH te Laren (zaaknummer OMG 2024-02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9 juli 2024 een omgevingsvergunning verleend. De gemeente geeft hiermee toestemming voor het aanleggen van een zwembad in de achtertuin op de locatie Graafland 29, 1251N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74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de achtertuin op de locatie Graafland 29, 1251NH te Laren (zaaknummer OMG 2024-0254)</meta:user-defined>
    <meta:user-defined meta:name="DCTERMS.W3CDTF/DCTERMS.available">2024-08-01</meta:user-defined>
    <meta:user-defined meta:name="DCTERMS.W3CDTF/OVERHEIDop.jaargang">2024</meta:user-defined>
    <meta:user-defined meta:name="OVERHEIDop.publicationIssue">338744</meta:user-defined>
    <meta:user-defined meta:name="OVERHEIDop.GmbID/DC.identifier">gmb-2024-338744</meta:user-defined>
    <meta:user-defined meta:name="OVERHEIDop.versieInformatie"/>
  </office:meta>
</office:document-meta>
</file>