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voetgangersbrug over het water tussen Goyergracht Zuid in Eemnes en Gooiergracht in Laren op de locatie Goyergracht Zuid te Eemnes (zaaknummer OMG 2024-0153)</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29 juli 2024 een omgevingsvergunning verleend. De gemeente geeft hiermee toestemming voor het aanleggen van een voetgangersbrug over het water tussen Goyergracht Zuid in Eemnes en Gooiergracht in Laren op de locatie Goyergracht Zuid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3874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4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4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voetgangersbrug over het water tussen Goyergracht Zuid in Eemnes en Gooiergracht in Laren op de locatie Goyergracht Zuid te Eemnes (zaaknummer OMG 2024-0153)</meta:user-defined>
    <meta:user-defined meta:name="DCTERMS.W3CDTF/DCTERMS.available">2024-08-01</meta:user-defined>
    <meta:user-defined meta:name="DCTERMS.W3CDTF/OVERHEIDop.jaargang">2024</meta:user-defined>
    <meta:user-defined meta:name="OVERHEIDop.publicationIssue">338741</meta:user-defined>
    <meta:user-defined meta:name="OVERHEIDop.GmbID/DC.identifier">gmb-2024-338741</meta:user-defined>
    <meta:user-defined meta:name="OVERHEIDop.versieInformatie"/>
  </office:meta>
</office:document-meta>
</file>