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besloten tentfeest d.d. 17-08-2024 op het adres Spitsbrug 8 in Afferden L.en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het organiseren van een besloten tentfeest d.d. 17-08-2024 </text:p>
            <text:p text:style-name="common-al">· Besluitdatum: 29 juli 2024</text:p>
            <text:p text:style-name="common-al">· Locatie: Spitsbrug 8, 5851AC Afferden L</text:p>
            <text:p text:style-name="common-al">· Zaaknummer: Z2024-00000577</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sept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b6685935-4e7e-11ef-a33f-00505601200c" xlink:type="simple">http://jeleefomgeving.nl/inzien/001681047/b6685935-4e7e-11ef-a33f-00505601200c</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873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77</meta:user-defined>
    <meta:user-defined meta:name="DCTERMS.abstract">Betreft: Evenementenvergunning verleend voor het organiseren van een besloten tentfeest d.d. 17-08-2024  op het adres Spitsbrug 8 in Afferden L.</meta:user-defined>
    <dc:language>nl</dc:language>
    <meta:user-defined meta:name="OVERHEIDop.locatietype/OVERHEIDop.gebiedsmarkering">Punt</meta:user-defined>
    <meta:user-defined meta:name="DC.title">Besluit op aanvraag voor het organiseren van besloten tentfeest d.d. 17-08-2024 op het adres Spitsbrug 8 in Afferden L.ens)</meta:user-defined>
    <meta:user-defined meta:name="OVERHEIDop.datumEindeReactietermijn">2024-09-10</meta:user-defined>
    <meta:user-defined meta:name="OVERHEIDop.terinzageleggingBG">https://jeleefomgeving.nl/inzien/001681047/b6685935-4e7e-11ef-a33f-00505601200c</meta:user-defined>
    <meta:user-defined meta:name="DCTERMS.W3CDTF/DCTERMS.available">2024-08-01</meta:user-defined>
    <meta:user-defined meta:name="DCTERMS.W3CDTF/OVERHEIDop.jaargang">2024</meta:user-defined>
    <meta:user-defined meta:name="OVERHEIDop.publicationIssue">338733</meta:user-defined>
    <meta:user-defined meta:name="OVERHEIDop.GmbID/DC.identifier">gmb-2024-338733</meta:user-defined>
    <meta:user-defined meta:name="OVERHEIDop.versieInformatie"/>
  </office:meta>
</office:document-meta>
</file>