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Bredeweg 3,5,19 en 21 in Kant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 juli 2024 een aanvraag ontvangen voor het verduurzamen van 4 woningen op de locatie Bredeweg 3,5,19 en 21 in Kantens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38727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727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727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373</meta:user-defined>
    <meta:user-defined meta:name="DCTERMS.abstract">het verduurzamen van 4 woningen, Bredeweg 3,5,19 en 21 in Kantens (30 juli 2024)</meta:user-defined>
    <dc:language>nl</dc:language>
    <meta:user-defined meta:name="OVERHEIDop.locatietype/OVERHEIDop.gebiedsmarkering">Vlak</meta:user-defined>
    <meta:user-defined meta:name="DC.title">Ontvangst aanvraag omgevingsvergunning, Bredeweg 3,5,19 en 21 in Kantens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8727</meta:user-defined>
    <meta:user-defined meta:name="OVERHEIDop.GmbID/DC.identifier">gmb-2024-338727</meta:user-defined>
    <meta:user-defined meta:name="OVERHEIDop.versieInformatie"/>
  </office:meta>
</office:document-meta>
</file>