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Emmeloordseweg 2A, 8316AV Marknesse: het uitbreiden van de huisartsenprakt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uli 2024 is een aanvraag om Omgevingsvergunning binnen gekomen voor deze locatie. De aanvraag is geregistreerd onder zaaknummer Z2024-00001559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38719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719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719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559</meta:user-defined>
    <meta:user-defined meta:name="DCTERMS.abstract">Emmeloordseweg 2A, 8316AV Marknesse: het uitbreiden van de huisartsenpraktijk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vergunning Emmeloordseweg 2A, 8316AV Marknesse: het uitbreiden van de huisartsenpraktijk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8719</meta:user-defined>
    <meta:user-defined meta:name="OVERHEIDop.GmbID/DC.identifier">gmb-2024-338719</meta:user-defined>
    <meta:user-defined meta:name="OVERHEIDop.versieInformatie"/>
  </office:meta>
</office:document-meta>
</file>