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59, 4465AC Goes - Besluit op aanvraag omgevingsvergunning voor het bouwen van een nieuwe aanleg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li 2024 een omgevingsvergunning hebben verleend voor het bouwen van een nieuwe aanlegsteiger op de locatie Nieuwe Diep 59, 4465AC Goes. Het besluit is geregistreerd onder nummer Z2024-00001646.</text:p>
            <text:p text:style-name="common-al">
            <text:span text:style-name="nadrukvet">Procedure</text:span>
          </text:p>
            <text:p text:style-name="common-al">Tegen een verleende vergunning kunnen belanghebbenden met ingang van 31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871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1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1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46</meta:user-defined>
    <meta:user-defined meta:name="DCTERMS.abstract">Nieuwe Diep 59, 4465AC Goes - Besluit op aanvraag omgevingsvergunning voor het bouwen van een nieuwe aanlegsteiger</meta:user-defined>
    <dc:language>nl</dc:language>
    <meta:user-defined meta:name="DC.title">Nieuwe Diep 59, 4465AC Goes - Besluit op aanvraag omgevingsvergunning voor het bouwen van een nieuwe aanlegsteiger</meta:user-defined>
    <meta:user-defined meta:name="OVERHEIDop.locatietype/OVERHEIDop.gebiedsmarkering">GeometrieRef</meta:user-defined>
    <meta:user-defined meta:name="DCTERMS.W3CDTF/DCTERMS.available">2024-08-01</meta:user-defined>
    <meta:user-defined meta:name="DCTERMS.W3CDTF/OVERHEIDop.jaargang">2024</meta:user-defined>
    <meta:user-defined meta:name="OVERHEIDop.externeBijlage">Afwijkvergunning|exb-2024-30736</meta:user-defined>
    <meta:user-defined meta:name="OVERHEIDop.publicationIssue">338717</meta:user-defined>
    <meta:user-defined meta:name="OVERHEIDop.GmbID/DC.identifier">gmb-2024-338717</meta:user-defined>
    <meta:user-defined meta:name="OVERHEIDop.versieInformatie"/>
  </office:meta>
</office:document-meta>
</file>