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xtra entree en het aanbrengen van lichtreclame , L.J. Zielstraweg 2, 9713 G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xtra entree en het aanbrengen van lichtreclame  aan L.J. Zielstraweg 2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xtra entree en het aanbrengen van lichtreclame  aan L.J. Zielstraweg 2  te Groningen  , dossiernummer GRN-00006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7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621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xtra entree en het aanbrengen van lichtreclame , L.J. Zielstraweg 2, 9713 GX Groningen</meta:user-defined>
    <meta:user-defined meta:name="OVERHEIDop.datumEindeReactietermijn">2024-09-12</meta:user-defined>
    <meta:user-defined meta:name="OVERHEIDop.terinzageleggingBG">https://groningen.lokalebekendmakingen.nl/case/1:9822:3162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14</meta:user-defined>
    <meta:user-defined meta:name="OVERHEIDop.GmbID/DC.identifier">gmb-2024-338714</meta:user-defined>
    <meta:user-defined meta:name="OVERHEIDop.versieInformatie"/>
  </office:meta>
</office:document-meta>
</file>