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realiseren van 1 appartement en het verkleinen van een winkel, Nieuwe Ebbingestraat 15, 9712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realiseren van 1 appartement en het verkleinen van een winkel aan </text:span>
            <text:span text:style-name="nadrukvet">Nieuwe Ebbingestraat 15  te Groningen  </text:span>
          </text:p>
            <text:p text:style-name="common-al">De gemeente Groningen heeft een omgevingsvergunning geweigerd. De gemeente geeft hiermee geen toestemming voor het realiseren van 1 appartement en het verkleinen van een winkel aan Nieuwe Ebbingestraat 15  te Groningen  , dossiernummer GRN-00002116.  (verzonden 30-07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70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0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0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1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realiseren van 1 appartement en het verkleinen van een winkel, Nieuwe Ebbingestraat 15, 9712 NC Groningen</meta:user-defined>
    <meta:user-defined meta:name="OVERHEIDop.datumEindeReactietermijn">2024-09-12</meta:user-defined>
    <meta:user-defined meta:name="OVERHEIDop.terinzageleggingBG">https://groningen.lokalebekendmakingen.nl/case/1:9822:31602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08</meta:user-defined>
    <meta:user-defined meta:name="OVERHEIDop.GmbID/DC.identifier">gmb-2024-338708</meta:user-defined>
    <meta:user-defined meta:name="OVERHEIDop.versieInformatie"/>
  </office:meta>
</office:document-meta>
</file>