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ontvangen voor het veranderen van activiteiten en het bouwen van een loods op de locatie Schoorstraat 1b, 6095NW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7 december 2023 een melding Activiteitenbesluit hebben ontvangen voor het het veranderen van activiteiten en het bouwen van een loods op de locatie Schoorstraat 1b, 6095NW Baexem.</text:p>
            <text:p text:style-name="common-al">Op 28 maart 2024 zijn op ons verzoek aanvullende gegevens ontvangen middels een ingevuld DSO-formulier met twee bijlagen.</text:p>
            <text:p text:style-name="common-al">De melding is geregistreerd onder zaaknummer Z2024-00000024. De aanvullende gegevens zijn geregristreerd onder zaaknummer Z2024-00000401.</text:p>
            <text:p text:style-name="common-al">De activiteiten uit de melding zijn vergunningsvrij. U kunt om deze reden geen zienswijze of bezwaar indien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870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0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0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0024</meta:user-defined>
    <meta:user-defined meta:name="DCTERMS.abstract">Betreft: melding Activiteitenbesluit ontvangen</meta:user-defined>
    <dc:language>nl</dc:language>
    <meta:user-defined meta:name="OVERHEIDop.locatietype/OVERHEIDop.gebiedsmarkering">Vlak</meta:user-defined>
    <meta:user-defined meta:name="DC.title">melding Activiteitenbesluit ontvangen voor het veranderen van activiteiten en het bouwen van een loods op de locatie Schoorstraat 1b, 6095NW Baexem</meta:user-defined>
    <meta:user-defined meta:name="DCTERMS.W3CDTF/DCTERMS.available">2024-08-01</meta:user-defined>
    <meta:user-defined meta:name="DCTERMS.W3CDTF/OVERHEIDop.jaargang">2024</meta:user-defined>
    <meta:user-defined meta:name="OVERHEIDop.publicationIssue">338707</meta:user-defined>
    <meta:user-defined meta:name="OVERHEIDop.GmbID/DC.identifier">gmb-2024-338707</meta:user-defined>
    <meta:user-defined meta:name="OVERHEIDop.versieInformatie"/>
  </office:meta>
</office:document-meta>
</file>