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Merhaba Habesha Brink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Merhaba Habesha Restaurant Brinklaan 18, 7311 LB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en</text:p>
            <text:p text:style-name="common-al">Naam onderneming: Merhaba Habesha Restaurant</text:p>
            <text:p text:style-name="common-al">Locatie: Brinklaan 18, 7311 LB Apeldoorn</text:p>
            <text:p text:style-name="common-al">Reden vergunning: van alcoholvrij naar alcoholhoudend</text:p>
            <text:p text:style-name="common-al">Datum vergunning: 17 januari 2024</text:p>
            <text:p text:style-name="common-al">Vergunningnummer: 0200478066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7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780664</meta:user-defined>
    <dc:language>nl</dc:language>
    <meta:user-defined meta:name="OVERHEIDop.locatietype/OVERHEIDop.gebiedsmarkering">Punt</meta:user-defined>
    <meta:user-defined meta:name="DC.title">Alcoholhoudend - besluit Merhaba Habesha Brinklaan 18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70</meta:user-defined>
    <meta:user-defined meta:name="OVERHEIDop.GmbID/DC.identifier">gmb-2024-33870</meta:user-defined>
    <meta:user-defined meta:name="OVERHEIDop.versieInformatie"/>
  </office:meta>
</office:document-meta>
</file>