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 plaatsen van 2 dakkapellen (voor- en achterzijde), Christiaan Huygensstraat 34 481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83</text:p>
            <text:p text:style-name="common-al">
            <text:span text:style-name="nadrukvet">Ingekomen:</text:span> 27-12-2023</text:p>
            <text:p text:style-name="common-al">
            <text:span text:style-name="nadrukvet">Locatie:</text:span> Christiaan Huygensstraat 34 4816BK Breda</text:p>
            <text:p text:style-name="common-al">
            <text:span text:style-name="nadrukvet">Projectomschrijving:</text:span> het 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83</meta:user-defined>
    <meta:user-defined meta:name="DCTERMS.abstract">het  plaatsen va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 plaatsen van 2 dakkapellen (voor- en achterzijde), Christiaan Huygensstraat 34 4816BK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87</meta:user-defined>
    <meta:user-defined meta:name="OVERHEIDop.GmbID/DC.identifier">gmb-2024-3387</meta:user-defined>
    <meta:user-defined meta:name="OVERHEIDop.versieInformatie"/>
  </office:meta>
</office:document-meta>
</file>