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elaan tussen nummer 10 en 17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Eelaan tussen nummer 10 en 17, het organiseren van Nationale Burendag op 28 september 2024 (aanvraag is ontvangen op 15 jul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869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9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9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60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Aanvraag evenementenvergunning Eelaan tussen nummer 10 en 17 te Dokku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8694</meta:user-defined>
    <meta:user-defined meta:name="OVERHEIDop.GmbID/DC.identifier">gmb-2024-338694</meta:user-defined>
    <meta:user-defined meta:name="OVERHEIDop.versieInformatie"/>
  </office:meta>
</office:document-meta>
</file>