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voorzijde woning Molenbeekstraat 18 Voerendaal, Molenbeekstraat 18, 6367XX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akkapel aan de voorzijde van de woning op locatie Molenbeekstraat 18, 6367XX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48.</text:p>
            <text:p text:style-name="common-al">Waarom publiceert de gemeente Voerendaal dit bericht?</text:p>
            <text:p text:style-name="common-al">RX-00001 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4 juli 2024. de gemeente Voerendaal neemt daarover waarschijnlijk 2 oktober 2024 een besluit. Als de vergunning wordt verleend, publiceert [lidwoord en type decentrale overheid]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86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Betreft: Aanvraag op locatie Molenbeekstraat 18, 6367XX Voerendaal</meta:user-defined>
    <dc:language>nl</dc:language>
    <meta:user-defined meta:name="OVERHEIDop.locatietype/OVERHEIDop.gebiedsmarkering">Vlak</meta:user-defined>
    <meta:user-defined meta:name="DC.title">Aanvraag vergunning voor Dakkapel voorzijde woning Molenbeekstraat 18 Voerendaal, Molenbeekstraat 18, 6367XX Voerendaal</meta:user-defined>
    <meta:user-defined meta:name="DCTERMS.W3CDTF/DCTERMS.available">2024-08-01</meta:user-defined>
    <meta:user-defined meta:name="DCTERMS.W3CDTF/OVERHEIDop.jaargang">2024</meta:user-defined>
    <meta:user-defined meta:name="OVERHEIDop.publicationIssue">338692</meta:user-defined>
    <meta:user-defined meta:name="OVERHEIDop.GmbID/DC.identifier">gmb-2024-338692</meta:user-defined>
    <meta:user-defined meta:name="OVERHEIDop.versieInformatie"/>
  </office:meta>
</office:document-meta>
</file>