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kapel op het dak aan de achterkant van de woning, Wierbalg 1116 1788T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 Kennisgeving voor reguliere voorbereidingsprocedure: verleende omgevingsvergunning</text:span>
          </text:p>
            <text:p text:style-name="common-al">Burgemeester en wethouders van Den Helder maken bekend dat zij de volgende de volgende omgevingsvergunning hebben verleend:</text:p>
            <text:p text:style-name="common-al">
				Wierbalg 1116 1788TN Julianadorp, plaatsen van een dakkapel op het dak aan de achterkant van de woning
				</text:p>
            <text:p text:style-name="common-al">Verzenddatum: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869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9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9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63</meta:user-defined>
    <meta:user-defined meta:name="DCTERMS.abstract">plaatsen van een dakkapel op het dak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 plaatsen van een dakkapel op het dak aan de achterkant van de woning, Wierbalg 1116 1788TN Julianadorp</meta:user-defined>
    <meta:user-defined meta:name="DCTERMS.W3CDTF/DCTERMS.available">2024-08-01</meta:user-defined>
    <meta:user-defined meta:name="DCTERMS.W3CDTF/OVERHEIDop.jaargang">2024</meta:user-defined>
    <meta:user-defined meta:name="OVERHEIDop.publicationIssue">338691</meta:user-defined>
    <meta:user-defined meta:name="OVERHEIDop.GmbID/DC.identifier">gmb-2024-338691</meta:user-defined>
    <meta:user-defined meta:name="OVERHEIDop.versieInformatie"/>
  </office:meta>
</office:document-meta>
</file>