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5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terras voor de Marspoortgalerie, Marspoortstraat 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4 is een gewijzigde exploitatievergunning horeca verleend aan: </text:p>
            <text:list text:style-name="id1-3-2-1-1-2">
              <text:list-item text:style-override="id1-3-2-1-1-2-1">
                <text:number>•</text:number>
                <text:p text:style-name="al">Naam: Marspoortgalerie</text:p>
              </text:list-item>
              <text:list-item text:style-override="id1-3-2-1-1-2-2">
                <text:number>•</text:number>
                <text:p text:style-name="al">Adres: Marspoortstraat 9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41690</text:p>
              </text:list-item>
            </text:list>
            <text:p text:style-name="common-al"/>
            <text:p text:style-name="common-al">De horecazaak heeft hiermee toestemming gekregen voor het plaatsen van een terras.</text:p>
            <text:p text:style-name="tussenkopcur">Waarom dit bericht?</text:p>
            <text:p text:style-name="common-al">De horecazaak mag een terras gaan plaatsen. Met dit bericht weet u dat er misschien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5">
              <text:list-item text:style-override="id1-3-2-1-1-15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5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5-2-3">
                  <text:list-item text:style-override="id1-3-2-1-1-15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5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5-2-3-3">
                    <text:number>•</text:number>
                    <text:p text:style-name="al">de reden waarom u het niet eens bent met het besluit</text:p>
                  </text:list-item>
                  <text:list-item text:style-override="id1-3-2-1-1-15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869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41690</meta:user-defined>
    <dc:language>nl</dc:language>
    <meta:user-defined meta:name="OVERHEIDop.locatietype/OVERHEIDop.gebiedsmarkering">Adres</meta:user-defined>
    <meta:user-defined meta:name="DC.title">Toestemming voor plaatsen terras voor de Marspoortgalerie, Marspoortstraat 9 Zutphen.</meta:user-defined>
    <meta:user-defined meta:name="OVERHEIDop.datumEindeReactietermijn">2024-09-18</meta:user-defined>
    <meta:user-defined meta:name="OVERHEIDop.TilID/OVERHEIDop.terinzageleggingOP">til-2024-23649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8690</meta:user-defined>
    <meta:user-defined meta:name="OVERHEIDop.GmbID/DC.identifier">gmb-2024-338690</meta:user-defined>
    <meta:user-defined meta:name="OVERHEIDop.versieInformatie"/>
  </office:meta>
</office:document-meta>
</file>