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merkamp van de Julianawacht van 19 Juli t/m 1 augustus 2025, Akkers van Ravenstein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7 juli 2024 een aanvraag voor een ontheffing recreatief nachtverblijf buiten kampeerterreinen ontvangen. De vergunning is aangevraagd voor Zomerkamp van de Julianawacht van 19 Juli t/m 1 augustus 2025 op locatie Akkers van Ravenstein, Westeinderplassen.</text:p>
            <text:p text:style-name="common-al">De aanvraag is geregistreerd onder zaaknummer Z2024-000030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30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868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8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8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036</meta:user-defined>
    <meta:user-defined meta:name="DCTERMS.abstract">Betreft: aanvraag op locatie Akkers van Ravenstein, Westeinderplassen</meta:user-defined>
    <dc:language>nl</dc:language>
    <meta:user-defined meta:name="OVERHEIDop.locatietype/OVERHEIDop.gebiedsmarkering">Punt</meta:user-defined>
    <meta:user-defined meta:name="DC.title">Aanvraag vergunning voor Zomerkamp van de Julianawacht van 19 Juli t/m 1 augustus 2025, Akkers van Ravenstein, Westeinderplass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8688</meta:user-defined>
    <meta:user-defined meta:name="OVERHEIDop.GmbID/DC.identifier">gmb-2024-338688</meta:user-defined>
    <meta:user-defined meta:name="OVERHEIDop.versieInformatie"/>
  </office:meta>
</office:document-meta>
</file>