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pand, Oude Rijksweg 109a 7951EB Staphorst, [SHT02AQ00992] Staphorst AQ 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Oude Rijksweg 109a 7951EB Staphorst, [SHT02AQ00992] Staphorst AQ 992</text:p>
            <text:p text:style-name="common-al">
            <text:span text:style-name="nadrukvet">Zaakomschrijving:</text:span> Het uitbreiden van een bedrijfspand</text:p>
            <text:p text:style-name="common-al">
            <text:span text:style-name="nadrukvet">Zaaknummer:</text:span> Z/STH24/01965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Deze omgevingsvergunning betreft een Buitenplanse omgevingsplanactiviteit (Bop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6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659</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pand, Oude Rijksweg 109a 7951EB Staphorst, [SHT02AQ00992] Staphorst AQ 992</meta:user-defined>
    <meta:user-defined meta:name="DCTERMS.W3CDTF/DCTERMS.available">2024-08-06</meta:user-defined>
    <meta:user-defined meta:name="DCTERMS.W3CDTF/OVERHEIDop.jaargang">2024</meta:user-defined>
    <meta:user-defined meta:name="OVERHEIDop.publicationIssue">338684</meta:user-defined>
    <meta:user-defined meta:name="OVERHEIDop.GmbID/DC.identifier">gmb-2024-338684</meta:user-defined>
    <meta:user-defined meta:name="OVERHEIDop.versieInformatie"/>
  </office:meta>
</office:document-meta>
</file>