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e opslagunit, Ambachtsweg 33 1785A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mbachtsweg 33 1785AJ Den Helder, realiseren van een tijdelijke opslagunit</text:p>
            <text:p text:style-name="common-al">Datum ontvangst: 2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6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78</meta:user-defined>
    <meta:user-defined meta:name="DCTERMS.abstract">realiseren van een tijdelijke opslag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ijdelijke opslagunit, Ambachtsweg 33 1785AJ Den Held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82</meta:user-defined>
    <meta:user-defined meta:name="OVERHEIDop.GmbID/DC.identifier">gmb-2024-338682</meta:user-defined>
    <meta:user-defined meta:name="OVERHEIDop.versieInformatie"/>
  </office:meta>
</office:document-meta>
</file>