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ontheffing verleend voor een Tapontheffing ( Alcoholwet) d.d. 15-08-2024 voor de feestavond van Kindervakantiewerk, nabij Gaesdoncksestraat 2a in Siebengewald</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ergen (L) maakt het volgende bekend:</text:p>
            <text:p text:style-name="common-al">· Onderwerp: Tapontheffing ( Alcoholwet) voor de feestavond van Kindervakantiewerk d.d 15-08-2024</text:p>
            <text:p text:style-name="common-al">· Besluitdatum: 30 juli 2024</text:p>
            <text:p text:style-name="common-al">· Locatie: Gaesdoncksestraat 2a, 5853AX Siebengewald</text:p>
            <text:p text:style-name="common-al">· Zaaknummer: Z2024-00000557</text:p>
            <text:p text:style-name="common-al">· Eindoordeel: Toegekend</text:p>
            <text:p text:style-name="common-al">Is het besluit onduidelijk of heeft u er vragen over? Neem dan eerst contact op met de gemeente. Dit kan via het telefoonnummer 0485 34 83 83. Dit kan voorkomen dat u een bezwaarschrift moet schrijven. Komen we er samen niet uit, kunt u alsnog bezwaar maken.</text:p>
            <text:p text:style-name="common-al">
            <text:span text:style-name="nadrukvet">Bent u het niet eens met de vergunning?</text:span>
          </text:p>
            <text:p text:style-name="common-al">U kunt de gemeente Bergen (L) tot uiterlijk 11 september 2024, laten weten dat u het niet eens bent met het genomen besluit. Dit heet bezwaar maken. U kunt bezwaar maken als de vergunning tegen uw belangen ingaat. Uw bezwaar tegen het besluit dient schriftelijk en voorzien van een motivering te worden ingediend bij de burgemeester (Postbus 140, 5854 ZJ Bergen). Uw bezwaar kunt u ook digitaal opsturen naar: info@bergen.nl.</text:p>
            <text:p text:style-name="common-al">U kunt na het maken van een afspraak, de documenten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text:p>
            <text:p text:style-name="common-al">
            <text:span text:style-name="nadrukvet">Wilt u de start van de activiteiten tegenhouden?</text:span>
          </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last-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338677</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677</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677</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0557</meta:user-defined>
    <meta:user-defined meta:name="DCTERMS.abstract">Tapontheffing ( Alcoholwet) verleend voor de feestavond van Kindervakantiewerk d.d. 15-08-2024 nabij Gaesdoncksestraat 2a in Siebengewald</meta:user-defined>
    <dc:language>nl</dc:language>
    <meta:user-defined meta:name="OVERHEIDop.locatietype/OVERHEIDop.gebiedsmarkering">Punt</meta:user-defined>
    <meta:user-defined meta:name="DC.title">APV-ontheffing verleend voor een Tapontheffing ( Alcoholwet) d.d. 15-08-2024 voor de feestavond van Kindervakantiewerk, nabij Gaesdoncksestraat 2a in Siebengewald</meta:user-defined>
    <meta:user-defined meta:name="DCTERMS.W3CDTF/DCTERMS.available">2024-08-01</meta:user-defined>
    <meta:user-defined meta:name="DCTERMS.W3CDTF/OVERHEIDop.jaargang">2024</meta:user-defined>
    <meta:user-defined meta:name="OVERHEIDop.publicationIssue">338677</meta:user-defined>
    <meta:user-defined meta:name="OVERHEIDop.GmbID/DC.identifier">gmb-2024-338677</meta:user-defined>
    <meta:user-defined meta:name="OVERHEIDop.versieInformatie"/>
  </office:meta>
</office:document-meta>
</file>