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plaatsen van hagelnetten , Heythuyserweg ong., Roggel, sectie G, nummer 3011, 3012, 3013 en 27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plaatsen van hagelnetten op locatie Heythuyserweg ong., Roggel, sectie G, nummer 3011, 3012, 3013 en 2706.</text:p>
            <text:p text:style-name="common-al">De omgevingsvergunning is geregistreerd onder zaaknummer Z2024-00000523. Het besluit is op 30 juli 2024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867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7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7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23</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plaatsen van hagelnetten , Heythuyserweg ong., Roggel, sectie G, nummer 3011, 3012, 3013 en 2706</meta:user-defined>
    <meta:user-defined meta:name="DCTERMS.W3CDTF/DCTERMS.available">2024-08-01</meta:user-defined>
    <meta:user-defined meta:name="DCTERMS.W3CDTF/OVERHEIDop.jaargang">2024</meta:user-defined>
    <meta:user-defined meta:name="OVERHEIDop.publicationIssue">338674</meta:user-defined>
    <meta:user-defined meta:name="OVERHEIDop.GmbID/DC.identifier">gmb-2024-338674</meta:user-defined>
    <meta:user-defined meta:name="OVERHEIDop.versieInformatie"/>
  </office:meta>
</office:document-meta>
</file>