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lein 13 103 1521 AP te Wormerveer - het wijzigen van een enkele entreedeur in de gevel naar een dubbele entre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611 - het wijzigen van een enkele entreedeur in de gevel naar een dubbele entreedeur op de locatie Plein 13 103 1521 AP te Wormerveer</text:p>
            <text:p text:style-name="common-al">Besluit verzonden: 30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6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11</meta:user-defined>
    <dc:language>nl</dc:language>
    <meta:user-defined meta:name="OVERHEIDop.locatietype/OVERHEIDop.gebiedsmarkering">Vlak</meta:user-defined>
    <meta:user-defined meta:name="DC.title">Verleende omgevingsvergunning - Plein 13 103 1521 AP te Wormerveer - het wijzigen van een enkele entreedeur in de gevel naar een dubbele entreedeu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65</meta:user-defined>
    <meta:user-defined meta:name="OVERHEIDop.GmbID/DC.identifier">gmb-2024-338665</meta:user-defined>
    <meta:user-defined meta:name="OVERHEIDop.versieInformatie"/>
  </office:meta>
</office:document-meta>
</file>