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waliteitsborging nieuwbouw bedrijfsunits LAYERS Green Park Aalsmeer, Samoaweg 41A t/m 47F (voorheen achter Oosteinderweg 236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melding bouw Wkb (risicobeoordeling en borgingsplan) ontvangen voor de locatie Samoaweg 41A t/m 47F (voorheen achter Oosteinderweg 236), Aalsmeer. De melding is geregistreerd onder zaaknummer Z2024-00002812. De melding betreft 2023-0122 melding kwaliteitsborging nieuwbouw bedrijfsunits LAYERS Green Park Aalsmeer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2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66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812</meta:user-defined>
    <meta:user-defined meta:name="DCTERMS.abstract">Betreft: melding op locatie Samoaweg 41A t/m 47F (voorheen achter Oosteinderweg 236), Aalsmeer</meta:user-defined>
    <dc:language>nl</dc:language>
    <meta:user-defined meta:name="OVERHEIDop.locatietype/OVERHEIDop.gebiedsmarkering">Vlak</meta:user-defined>
    <meta:user-defined meta:name="DC.title">Melding kwaliteitsborging nieuwbouw bedrijfsunits LAYERS Green Park Aalsmeer, Samoaweg 41A t/m 47F (voorheen achter Oosteinderweg 236), Aalsme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64</meta:user-defined>
    <meta:user-defined meta:name="OVERHEIDop.GmbID/DC.identifier">gmb-2024-338664</meta:user-defined>
    <meta:user-defined meta:name="OVERHEIDop.versieInformatie"/>
  </office:meta>
</office:document-meta>
</file>