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nokverhoging, Jan de Jongstraat 8 1785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de Jongstraat 8 1785GG Den Helder, realiseren van een nokverhoging</text:p>
            <text:p text:style-name="common-al">Datum ontvangst: 2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66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6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nokverhoging, Jan de Jongstraat 8 1785GG Den Hel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61</meta:user-defined>
    <meta:user-defined meta:name="OVERHEIDop.GmbID/DC.identifier">gmb-2024-338661</meta:user-defined>
    <meta:user-defined meta:name="OVERHEIDop.versieInformatie"/>
  </office:meta>
</office:document-meta>
</file>