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noodkap: Sportweg nabij 51A, Bellingwolde, 1 watercipres, verzenddatum: 17 jan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3866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Besluit tot noodkap: Sportweg nabij 51A, Bellingwolde, 1 watercipres, verzenddatum: 17 januari 2024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866</meta:user-defined>
    <meta:user-defined meta:name="OVERHEIDop.GmbID/DC.identifier">gmb-2024-33866</meta:user-defined>
    <meta:user-defined meta:name="OVERHEIDop.versieInformatie"/>
  </office:meta>
</office:document-meta>
</file>