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lmer Molemastraat 52 en 54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li 2024 een aanvraag ontvangen voor het verduurzamen van 2 woningen op de locatie Helmer Molemastraat 52 en 54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865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2</meta:user-defined>
    <meta:user-defined meta:name="DCTERMS.abstract">het verduurzamen van 2 woningen, Helmer Molemastraat 52 en 54 in Warffum (30 juli 2024)</meta:user-defined>
    <dc:language>nl</dc:language>
    <meta:user-defined meta:name="OVERHEIDop.locatietype/OVERHEIDop.gebiedsmarkering">Vlak</meta:user-defined>
    <meta:user-defined meta:name="DC.title">Ontvangst aanvraag omgevingsvergunning, Helmer Molemastraat 52 en 54 in Warffu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59</meta:user-defined>
    <meta:user-defined meta:name="OVERHEIDop.GmbID/DC.identifier">gmb-2024-338659</meta:user-defined>
    <meta:user-defined meta:name="OVERHEIDop.versieInformatie"/>
  </office:meta>
</office:document-meta>
</file>