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zenstraat 5, 3905 B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zenstraat 5, 3905 BM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7-2024  aangevraagd voor het realiseren van een dakopbouw voor de locatie Rozenstraat 5, 3905 BM Veenendaal en is geregistreerd onder het nummer CLZ-0001231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865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5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5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19</meta:user-defined>
    <dc:language>nl</dc:language>
    <meta:user-defined meta:name="OVERHEIDop.locatietype/OVERHEIDop.gebiedsmarkering">Punt</meta:user-defined>
    <meta:user-defined meta:name="DC.title">Publicatie aanvraag omgevingsvergunning Rozenstraat 5, 3905 BM Veenendaal te Veenendaa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57</meta:user-defined>
    <meta:user-defined meta:name="OVERHEIDop.GmbID/DC.identifier">gmb-2024-338657</meta:user-defined>
    <meta:user-defined meta:name="OVERHEIDop.versieInformatie"/>
  </office:meta>
</office:document-meta>
</file>