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lckeslotlaan 153, 4461SC Goes - Besluit op aanvraag Vergunning obstakels op openbare weg voor het plaatsen van een container van 26 augustus  t/m 23 september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30 juli 2024 een Vergunning obstakels op openbare weg hebben verleend voor het plaatsen van een container van 26 augustus t/m 23 september 2024 op de locatie Valckeslotlaan 153, 4461SC Goes. Het besluit is geregistreerd onder nummer Z2024-00001943.</text:p>
            <text:p text:style-name="common-al">
            <text:span text:style-name="nadrukvet">Procedure</text:span>
          </text:p>
            <text:p text:style-name="common-al">Tegen een verleende vergunning kunnen belanghebbenden met ingang van 31 juli 2024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38650</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8650</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8650</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5/xml/MC-DRP-BeschikkingAanvraa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1943</meta:user-defined>
    <meta:user-defined meta:name="DCTERMS.abstract">Valckeslotlaan 153, 4461SC Goes - Besluit op aanvraag Vergunning obstakels op openbare weg voor het plaatsen van een container van 26 augustus  t/m 23 september 2024</meta:user-defined>
    <dc:language>nl</dc:language>
    <meta:user-defined meta:name="OVERHEIDop.locatietype/OVERHEIDop.gebiedsmarkering">Punt</meta:user-defined>
    <meta:user-defined meta:name="DC.title">Valckeslotlaan 153, 4461SC Goes - Besluit op aanvraag Vergunning obstakels op openbare weg voor het plaatsen van een container van 26 augustus  t/m 23 september 2024</meta:user-defined>
    <meta:user-defined meta:name="DCTERMS.W3CDTF/DCTERMS.available">2024-08-01</meta:user-defined>
    <meta:user-defined meta:name="DCTERMS.W3CDTF/OVERHEIDop.jaargang">2024</meta:user-defined>
    <meta:user-defined meta:name="OVERHEIDop.publicationIssue">338650</meta:user-defined>
    <meta:user-defined meta:name="OVERHEIDop.GmbID/DC.identifier">gmb-2024-338650</meta:user-defined>
    <meta:user-defined meta:name="OVERHEIDop.versieInformatie"/>
  </office:meta>
</office:document-meta>
</file>